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783in"/>
    </style:style>
    <style:style style:name="co2" style:family="table-column">
      <style:table-column-properties fo:break-before="auto" style:column-width="0.511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2965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</style:style>
    <style:style style:name="ce7" style:family="table-cell" style:parent-style-name="Default">
      <style:table-cell-properties fo:border-bottom="none" fo:border-left="none" fo:border-right="0.74pt solid #000000" fo:border-top="none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7"/>
        <table:table-column table:style-name="co3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7"/>
        <table:table-column table:style-name="co3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7"/>
        <table:table-column table:style-name="co3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7"/>
        <table:table-column table:style-name="co4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7"/>
        <table:table-column table:style-name="co4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7"/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" table:formula="of:=(0.25*[.B2]+0.5*[.B2]+0.25*[.C2]+0.5*[.B2]+[.B2]+0.5*[.C2]+0.25*[.B3]+0.5*[.B3]+0.25*[.C3])/9" office:value-type="float" office:value="0" calcext:value-type="float">
            <text:p>0</text:p>
          </table:table-cell>
          <table:table-cell table:style-name="ce4" table:formula="of:=(0.25*[.B2]+0.5*[.C2]+0.25*[.D2]+0.5*[.B2]+[.C2]+0.5*[.D2]+0.25*[.B3]+0.5*[.C3]+0.25*[.D3])/9" office:value-type="float" office:value="0" calcext:value-type="float">
            <text:p>0</text:p>
          </table:table-cell>
          <table:table-cell table:style-name="ce4" table:formula="of:=(0.25*[.C2]+0.5*[.D2]+0.25*[.E2]+0.5*[.C2]+[.D2]+0.5*[.E2]+0.25*[.C3]+0.5*[.D3]+0.25*[.E3])/9" office:value-type="float" office:value="0" calcext:value-type="float">
            <text:p>0</text:p>
          </table:table-cell>
          <table:table-cell table:style-name="ce4" table:formula="of:=(0.25*[.D2]+0.5*[.E2]+0.25*[.F2]+0.5*[.D2]+[.E2]+0.5*[.F2]+0.25*[.D3]+0.5*[.E3]+0.25*[.F3])/9" office:value-type="float" office:value="0" calcext:value-type="float">
            <text:p>0</text:p>
          </table:table-cell>
          <table:table-cell table:style-name="ce4" table:formula="of:=(0.25*[.E2]+0.5*[.F2]+0.25*[.G2]+0.5*[.E2]+[.F2]+0.5*[.G2]+0.25*[.E3]+0.5*[.F3]+0.25*[.G3])/9" office:value-type="float" office:value="0" calcext:value-type="float">
            <text:p>0</text:p>
          </table:table-cell>
          <table:table-cell table:style-name="ce4" table:formula="of:=(0.25*[.F2]+0.5*[.G2]+0.25*[.H2]+0.5*[.F2]+[.G2]+0.5*[.H2]+0.25*[.F3]+0.5*[.G3]+0.25*[.H3])/9" office:value-type="float" office:value="0" calcext:value-type="float">
            <text:p>0</text:p>
          </table:table-cell>
          <table:table-cell table:style-name="ce6" table:formula="of:=(0.25*[.G2]+0.5*[.H2]+0.25*[.H2]+0.5*[.G2]+[.H2]+0.5*[.H2]+0.25*[.G3]+0.5*[.H3]+0.25*[.H3])/9" office:value-type="float" office:value="0" calcext:value-type="float">
            <text:p>0</text:p>
          </table:table-cell>
          <table:table-cell/>
          <table:table-cell table:style-name="ce1" table:formula="of:=(0.25*[.J2]+0.5*[.J2]+0.25*[.K2]+0.5*[.J2]+[.J2]+0.5*[.K2]+0.25*[.J3]+0.5*[.J3]+0.25*[.K3])/9" office:value-type="float" office:value="0" calcext:value-type="float">
            <text:p>0</text:p>
          </table:table-cell>
          <table:table-cell table:style-name="ce4" table:formula="of:=(0.25*[.J2]+0.5*[.K2]+0.25*[.L2]+0.5*[.J2]+[.K2]+0.5*[.L2]+0.25*[.J3]+0.5*[.K3]+0.25*[.L3])/9" office:value-type="float" office:value="0" calcext:value-type="float">
            <text:p>0</text:p>
          </table:table-cell>
          <table:table-cell table:style-name="ce4" table:formula="of:=(0.25*[.K2]+0.5*[.L2]+0.25*[.M2]+0.5*[.K2]+[.L2]+0.5*[.M2]+0.25*[.K3]+0.5*[.L3]+0.25*[.M3])/9" office:value-type="float" office:value="0" calcext:value-type="float">
            <text:p>0</text:p>
          </table:table-cell>
          <table:table-cell table:style-name="ce4" table:formula="of:=(0.25*[.L2]+0.5*[.M2]+0.25*[.N2]+0.5*[.L2]+[.M2]+0.5*[.N2]+0.25*[.L3]+0.5*[.M3]+0.25*[.N3])/9" office:value-type="float" office:value="0" calcext:value-type="float">
            <text:p>0</text:p>
          </table:table-cell>
          <table:table-cell table:style-name="ce4" table:formula="of:=(0.25*[.M2]+0.5*[.N2]+0.25*[.O2]+0.5*[.M2]+[.N2]+0.5*[.O2]+0.25*[.M3]+0.5*[.N3]+0.25*[.O3])/9" office:value-type="float" office:value="0" calcext:value-type="float">
            <text:p>0</text:p>
          </table:table-cell>
          <table:table-cell table:style-name="ce4" table:formula="of:=(0.25*[.N2]+0.5*[.O2]+0.25*[.P2]+0.5*[.N2]+[.O2]+0.5*[.P2]+0.25*[.N3]+0.5*[.O3]+0.25*[.P3])/9" office:value-type="float" office:value="0" calcext:value-type="float">
            <text:p>0</text:p>
          </table:table-cell>
          <table:table-cell table:style-name="ce6" table:formula="of:=(0.25*[.O2]+0.5*[.P2]+0.25*[.P2]+0.5*[.O2]+[.P2]+0.5*[.P2]+0.25*[.O3]+0.5*[.P3]+0.25*[.P3])/9" office:value-type="float" office:value="0" calcext:value-type="float">
            <text:p>0</text:p>
          </table:table-cell>
          <table:table-cell/>
          <table:table-cell table:style-name="ce1" table:formula="of:=(0.25*[.R2]+0.5*[.R2]+0.25*[.S2]+0.5*[.R2]+[.R2]+0.5*[.S2]+0.25*[.R3]+0.5*[.R3]+0.25*[.S3])/9" office:value-type="float" office:value="0" calcext:value-type="float">
            <text:p>0</text:p>
          </table:table-cell>
          <table:table-cell table:style-name="ce4" table:formula="of:=(0.25*[.R2]+0.5*[.S2]+0.25*[.T2]+0.5*[.R2]+[.S2]+0.5*[.T2]+0.25*[.R3]+0.5*[.S3]+0.25*[.T3])/9" office:value-type="float" office:value="0" calcext:value-type="float">
            <text:p>0</text:p>
          </table:table-cell>
          <table:table-cell table:style-name="ce4" table:formula="of:=(0.25*[.S2]+0.5*[.T2]+0.25*[.U2]+0.5*[.S2]+[.T2]+0.5*[.U2]+0.25*[.S3]+0.5*[.T3]+0.25*[.U3])/9" office:value-type="float" office:value="0" calcext:value-type="float">
            <text:p>0</text:p>
          </table:table-cell>
          <table:table-cell table:style-name="ce4" table:formula="of:=(0.25*[.T2]+0.5*[.U2]+0.25*[.V2]+0.5*[.T2]+[.U2]+0.5*[.V2]+0.25*[.T3]+0.5*[.U3]+0.25*[.V3])/9" office:value-type="float" office:value="0" calcext:value-type="float">
            <text:p>0</text:p>
          </table:table-cell>
          <table:table-cell table:style-name="ce4" table:formula="of:=(0.25*[.U2]+0.5*[.V2]+0.25*[.W2]+0.5*[.U2]+[.V2]+0.5*[.W2]+0.25*[.U3]+0.5*[.V3]+0.25*[.W3])/9" office:value-type="float" office:value="0" calcext:value-type="float">
            <text:p>0</text:p>
          </table:table-cell>
          <table:table-cell table:style-name="ce4" table:formula="of:=(0.25*[.V2]+0.5*[.W2]+0.25*[.X2]+0.5*[.V2]+[.W2]+0.5*[.X2]+0.25*[.V3]+0.5*[.W3]+0.25*[.X3])/9" office:value-type="float" office:value="0" calcext:value-type="float">
            <text:p>0</text:p>
          </table:table-cell>
          <table:table-cell table:style-name="ce6" table:formula="of:=(0.25*[.W2]+0.5*[.X2]+0.25*[.X2]+0.5*[.W2]+[.X2]+0.5*[.X2]+0.25*[.W3]+0.5*[.X3]+0.25*[.X3])/9" office:value-type="float" office:value="0" calcext:value-type="float">
            <text:p>0</text:p>
          </table:table-cell>
          <table:table-cell/>
          <table:table-cell table:style-name="ce1" table:formula="of:=(0.25*[.Z2]+0.5*[.Z2]+0.25*[.AA2]+0.5*[.Z2]+[.Z2]+0.5*[.AA2]+0.25*[.Z3]+0.5*[.Z3]+0.25*[.AA3])/9" office:value-type="float" office:value="0" calcext:value-type="float">
            <text:p>0</text:p>
          </table:table-cell>
          <table:table-cell table:style-name="ce4" table:formula="of:=(0.25*[.Z2]+0.5*[.AA2]+0.25*[.AB2]+0.5*[.Z2]+[.AA2]+0.5*[.AB2]+0.25*[.Z3]+0.5*[.AA3]+0.25*[.AB3])/9" office:value-type="float" office:value="0" calcext:value-type="float">
            <text:p>0</text:p>
          </table:table-cell>
          <table:table-cell table:style-name="ce4" table:formula="of:=(0.25*[.AA2]+0.5*[.AB2]+0.25*[.AC2]+0.5*[.AA2]+[.AB2]+0.5*[.AC2]+0.25*[.AA3]+0.5*[.AB3]+0.25*[.AC3])/9" office:value-type="float" office:value="0" calcext:value-type="float">
            <text:p>0</text:p>
          </table:table-cell>
          <table:table-cell table:style-name="ce4" table:formula="of:=(0.25*[.AB2]+0.5*[.AC2]+0.25*[.AD2]+0.5*[.AB2]+[.AC2]+0.5*[.AD2]+0.25*[.AB3]+0.5*[.AC3]+0.25*[.AD3])/9" office:value-type="float" office:value="0" calcext:value-type="float">
            <text:p>0</text:p>
          </table:table-cell>
          <table:table-cell table:style-name="ce4" table:formula="of:=(0.25*[.AC2]+0.5*[.AD2]+0.25*[.AE2]+0.5*[.AC2]+[.AD2]+0.5*[.AE2]+0.25*[.AC3]+0.5*[.AD3]+0.25*[.AE3])/9" office:value-type="float" office:value="0" calcext:value-type="float">
            <text:p>0</text:p>
          </table:table-cell>
          <table:table-cell table:style-name="ce4" table:formula="of:=(0.25*[.AD2]+0.5*[.AE2]+0.25*[.AF2]+0.5*[.AD2]+[.AE2]+0.5*[.AF2]+0.25*[.AD3]+0.5*[.AE3]+0.25*[.AF3])/9" office:value-type="float" office:value="0" calcext:value-type="float">
            <text:p>0</text:p>
          </table:table-cell>
          <table:table-cell table:style-name="ce6" table:formula="of:=(0.25*[.AE2]+0.5*[.AF2]+0.25*[.AF2]+0.5*[.AE2]+[.AF2]+0.5*[.AF2]+0.25*[.AE3]+0.5*[.AF3]+0.25*[.AF3])/9" office:value-type="float" office:value="0" calcext:value-type="float">
            <text:p>0</text:p>
          </table:table-cell>
          <table:table-cell/>
          <table:table-cell table:style-name="ce1" table:formula="of:=(0.25*[.AH2]+0.5*[.AH2]+0.25*[.AI2]+0.5*[.AH2]+[.AH2]+0.5*[.AI2]+0.25*[.AH3]+0.5*[.AH3]+0.25*[.AI3])/9" office:value-type="float" office:value="0.00000090959944283561" calcext:value-type="float">
            <text:p>9.09599442835611E-07</text:p>
          </table:table-cell>
          <table:table-cell table:style-name="ce4" table:formula="of:=(0.25*[.AH2]+0.5*[.AI2]+0.25*[.AJ2]+0.5*[.AH2]+[.AI2]+0.5*[.AJ2]+0.25*[.AH3]+0.5*[.AI3]+0.25*[.AJ3])/9" office:value-type="float" office:value="0.00000200111877423834" calcext:value-type="float">
            <text:p>2.00111877423834E-06</text:p>
          </table:table-cell>
          <table:table-cell table:style-name="ce4" table:formula="of:=(0.25*[.AI2]+0.5*[.AJ2]+0.25*[.AK2]+0.5*[.AI2]+[.AJ2]+0.5*[.AK2]+0.25*[.AI3]+0.5*[.AJ3]+0.25*[.AK3])/9" office:value-type="float" office:value="0.00000347301605446324" calcext:value-type="float">
            <text:p>3.47301605446324E-06</text:p>
          </table:table-cell>
          <table:table-cell table:style-name="ce4" table:formula="of:=(0.25*[.AJ2]+0.5*[.AK2]+0.25*[.AL2]+0.5*[.AJ2]+[.AK2]+0.5*[.AL2]+0.25*[.AJ3]+0.5*[.AK3]+0.25*[.AL3])/9" office:value-type="float" office:value="0.00000416761926535589" calcext:value-type="float">
            <text:p>4.16761926535589E-06</text:p>
          </table:table-cell>
          <table:table-cell table:style-name="ce4" table:formula="of:=(0.25*[.AK2]+0.5*[.AL2]+0.25*[.AM2]+0.5*[.AK2]+[.AL2]+0.5*[.AM2]+0.25*[.AK3]+0.5*[.AL3]+0.25*[.AM3])/9" office:value-type="float" office:value="0.00000347301605446324" calcext:value-type="float">
            <text:p>3.47301605446324E-06</text:p>
          </table:table-cell>
          <table:table-cell table:style-name="ce4" table:formula="of:=(0.25*[.AL2]+0.5*[.AM2]+0.25*[.AN2]+0.5*[.AL2]+[.AM2]+0.5*[.AN2]+0.25*[.AL3]+0.5*[.AM3]+0.25*[.AN3])/9" office:value-type="float" office:value="0.00000200111877423834" calcext:value-type="float">
            <text:p>2.00111877423834E-06</text:p>
          </table:table-cell>
          <table:table-cell table:style-name="ce6" table:formula="of:=(0.25*[.AM2]+0.5*[.AN2]+0.25*[.AN2]+0.5*[.AM2]+[.AN2]+0.5*[.AN2]+0.25*[.AM3]+0.5*[.AN3]+0.25*[.AN3])/9" office:value-type="float" office:value="0.00000090959944283561" calcext:value-type="float">
            <text:p>9.09599442835611E-07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]+0.5*[.B2]+0.25*[.C2]+0.5*[.B3]+[.B3]+0.5*[.C3]+0.25*[.B4]+0.5*[.B4]+0.25*[.C4])/9" office:value-type="float" office:value="0" calcext:value-type="float">
            <text:p>0</text:p>
          </table:table-cell>
          <table:table-cell table:formula="of:=(0.25*[.B2]+0.5*[.C2]+0.25*[.D2]+0.5*[.B3]+[.C3]+0.5*[.D3]+0.25*[.B4]+0.5*[.C4]+0.25*[.D4])/9" office:value-type="float" office:value="0" calcext:value-type="float">
            <text:p>0</text:p>
          </table:table-cell>
          <table:table-cell table:formula="of:=(0.25*[.C2]+0.5*[.D2]+0.25*[.E2]+0.5*[.C3]+[.D3]+0.5*[.E3]+0.25*[.C4]+0.5*[.D4]+0.25*[.E4])/9" office:value-type="float" office:value="0" calcext:value-type="float">
            <text:p>0</text:p>
          </table:table-cell>
          <table:table-cell table:formula="of:=(0.25*[.D2]+0.5*[.E2]+0.25*[.F2]+0.5*[.D3]+[.E3]+0.5*[.F3]+0.25*[.D4]+0.5*[.E4]+0.25*[.F4])/9" office:value-type="float" office:value="0" calcext:value-type="float">
            <text:p>0</text:p>
          </table:table-cell>
          <table:table-cell table:formula="of:=(0.25*[.E2]+0.5*[.F2]+0.25*[.G2]+0.5*[.E3]+[.F3]+0.5*[.G3]+0.25*[.E4]+0.5*[.F4]+0.25*[.G4])/9" office:value-type="float" office:value="0" calcext:value-type="float">
            <text:p>0</text:p>
          </table:table-cell>
          <table:table-cell table:formula="of:=(0.25*[.F2]+0.5*[.G2]+0.25*[.H2]+0.5*[.F3]+[.G3]+0.5*[.H3]+0.25*[.F4]+0.5*[.G4]+0.25*[.H4])/9" office:value-type="float" office:value="0" calcext:value-type="float">
            <text:p>0</text:p>
          </table:table-cell>
          <table:table-cell table:formula="of:=(0.25*[.G2]+0.5*[.H2]+0.25*[.H2]+0.5*[.G3]+[.H3]+0.5*[.H3]+0.25*[.G4]+0.5*[.H4]+0.25*[.H4])/9" office:value-type="float" office:value="0" calcext:value-type="float">
            <text:p>0</text:p>
          </table:table-cell>
          <table:table-cell/>
          <table:table-cell table:formula="of:=(0.25*[.J2]+0.5*[.J2]+0.25*[.K2]+0.5*[.J3]+[.J3]+0.5*[.K3]+0.25*[.J4]+0.5*[.J4]+0.25*[.K4])/9" office:value-type="float" office:value="0" calcext:value-type="float">
            <text:p>0</text:p>
          </table:table-cell>
          <table:table-cell table:formula="of:=(0.25*[.J2]+0.5*[.K2]+0.25*[.L2]+0.5*[.J3]+[.K3]+0.5*[.L3]+0.25*[.J4]+0.5*[.K4]+0.25*[.L4])/9" office:value-type="float" office:value="0" calcext:value-type="float">
            <text:p>0</text:p>
          </table:table-cell>
          <table:table-cell table:formula="of:=(0.25*[.K2]+0.5*[.L2]+0.25*[.M2]+0.5*[.K3]+[.L3]+0.5*[.M3]+0.25*[.K4]+0.5*[.L4]+0.25*[.M4])/9" office:value-type="float" office:value="0" calcext:value-type="float">
            <text:p>0</text:p>
          </table:table-cell>
          <table:table-cell table:formula="of:=(0.25*[.L2]+0.5*[.M2]+0.25*[.N2]+0.5*[.L3]+[.M3]+0.5*[.N3]+0.25*[.L4]+0.5*[.M4]+0.25*[.N4])/9" office:value-type="float" office:value="0" calcext:value-type="float">
            <text:p>0</text:p>
          </table:table-cell>
          <table:table-cell table:formula="of:=(0.25*[.M2]+0.5*[.N2]+0.25*[.O2]+0.5*[.M3]+[.N3]+0.5*[.O3]+0.25*[.M4]+0.5*[.N4]+0.25*[.O4])/9" office:value-type="float" office:value="0" calcext:value-type="float">
            <text:p>0</text:p>
          </table:table-cell>
          <table:table-cell table:formula="of:=(0.25*[.N2]+0.5*[.O2]+0.25*[.P2]+0.5*[.N3]+[.O3]+0.5*[.P3]+0.25*[.N4]+0.5*[.O4]+0.25*[.P4])/9" office:value-type="float" office:value="0" calcext:value-type="float">
            <text:p>0</text:p>
          </table:table-cell>
          <table:table-cell table:formula="of:=(0.25*[.O2]+0.5*[.P2]+0.25*[.P2]+0.5*[.O3]+[.P3]+0.5*[.P3]+0.25*[.O4]+0.5*[.P4]+0.25*[.P4])/9" office:value-type="float" office:value="0" calcext:value-type="float">
            <text:p>0</text:p>
          </table:table-cell>
          <table:table-cell/>
          <table:table-cell table:formula="of:=(0.25*[.R2]+0.5*[.R2]+0.25*[.S2]+0.5*[.R3]+[.R3]+0.5*[.S3]+0.25*[.R4]+0.5*[.R4]+0.25*[.S4])/9" office:value-type="float" office:value="0" calcext:value-type="float">
            <text:p>0</text:p>
          </table:table-cell>
          <table:table-cell table:formula="of:=(0.25*[.R2]+0.5*[.S2]+0.25*[.T2]+0.5*[.R3]+[.S3]+0.5*[.T3]+0.25*[.R4]+0.5*[.S4]+0.25*[.T4])/9" office:value-type="float" office:value="0" calcext:value-type="float">
            <text:p>0</text:p>
          </table:table-cell>
          <table:table-cell table:formula="of:=(0.25*[.S2]+0.5*[.T2]+0.25*[.U2]+0.5*[.S3]+[.T3]+0.5*[.U3]+0.25*[.S4]+0.5*[.T4]+0.25*[.U4])/9" office:value-type="float" office:value="0" calcext:value-type="float">
            <text:p>0</text:p>
          </table:table-cell>
          <table:table-cell table:formula="of:=(0.25*[.T2]+0.5*[.U2]+0.25*[.V2]+0.5*[.T3]+[.U3]+0.5*[.V3]+0.25*[.T4]+0.5*[.U4]+0.25*[.V4])/9" office:value-type="float" office:value="0" calcext:value-type="float">
            <text:p>0</text:p>
          </table:table-cell>
          <table:table-cell table:formula="of:=(0.25*[.U2]+0.5*[.V2]+0.25*[.W2]+0.5*[.U3]+[.V3]+0.5*[.W3]+0.25*[.U4]+0.5*[.V4]+0.25*[.W4])/9" office:value-type="float" office:value="0" calcext:value-type="float">
            <text:p>0</text:p>
          </table:table-cell>
          <table:table-cell table:formula="of:=(0.25*[.V2]+0.5*[.W2]+0.25*[.X2]+0.5*[.V3]+[.W3]+0.5*[.X3]+0.25*[.V4]+0.5*[.W4]+0.25*[.X4])/9" office:value-type="float" office:value="0" calcext:value-type="float">
            <text:p>0</text:p>
          </table:table-cell>
          <table:table-cell table:formula="of:=(0.25*[.W2]+0.5*[.X2]+0.25*[.X2]+0.5*[.W3]+[.X3]+0.5*[.X3]+0.25*[.W4]+0.5*[.X4]+0.25*[.X4])/9" office:value-type="float" office:value="0" calcext:value-type="float">
            <text:p>0</text:p>
          </table:table-cell>
          <table:table-cell/>
          <table:table-cell table:formula="of:=(0.25*[.Z2]+0.5*[.Z2]+0.25*[.AA2]+0.5*[.Z3]+[.Z3]+0.5*[.AA3]+0.25*[.Z4]+0.5*[.Z4]+0.25*[.AA4])/9" office:value-type="float" office:value="0.00000535836762688615" calcext:value-type="float">
            <text:p>5.35836762688615E-06</text:p>
          </table:table-cell>
          <table:table-cell table:formula="of:=(0.25*[.Z2]+0.5*[.AA2]+0.25*[.AB2]+0.5*[.Z3]+[.AA3]+0.5*[.AB3]+0.25*[.Z4]+0.5*[.AA4]+0.25*[.AB4])/9" office:value-type="float" office:value="0.0000166704770614236" calcext:value-type="float">
            <text:p>1.66704770614236E-05</text:p>
          </table:table-cell>
          <table:table-cell table:formula="of:=(0.25*[.AA2]+0.5*[.AB2]+0.25*[.AC2]+0.5*[.AA3]+[.AB3]+0.5*[.AC3]+0.25*[.AA4]+0.5*[.AB4]+0.25*[.AC4])/9" office:value-type="float" office:value="0.0000333409541228471" calcext:value-type="float">
            <text:p>3.33409541228471E-05</text:p>
          </table:table-cell>
          <table:table-cell table:formula="of:=(0.25*[.AB2]+0.5*[.AC2]+0.25*[.AD2]+0.5*[.AB3]+[.AC3]+0.5*[.AD3]+0.25*[.AB4]+0.5*[.AC4]+0.25*[.AD4])/9" office:value-type="float" office:value="0.0000416761926535589" calcext:value-type="float">
            <text:p>4.16761926535589E-05</text:p>
          </table:table-cell>
          <table:table-cell table:formula="of:=(0.25*[.AC2]+0.5*[.AD2]+0.25*[.AE2]+0.5*[.AC3]+[.AD3]+0.5*[.AE3]+0.25*[.AC4]+0.5*[.AD4]+0.25*[.AE4])/9" office:value-type="float" office:value="0.0000333409541228471" calcext:value-type="float">
            <text:p>3.33409541228471E-05</text:p>
          </table:table-cell>
          <table:table-cell table:formula="of:=(0.25*[.AD2]+0.5*[.AE2]+0.25*[.AF2]+0.5*[.AD3]+[.AE3]+0.5*[.AF3]+0.25*[.AD4]+0.5*[.AE4]+0.25*[.AF4])/9" office:value-type="float" office:value="0.0000166704770614236" calcext:value-type="float">
            <text:p>1.66704770614236E-05</text:p>
          </table:table-cell>
          <table:table-cell table:formula="of:=(0.25*[.AE2]+0.5*[.AF2]+0.25*[.AF2]+0.5*[.AE3]+[.AF3]+0.5*[.AF3]+0.25*[.AE4]+0.5*[.AF4]+0.25*[.AF4])/9" office:value-type="float" office:value="0.00000535836762688615" calcext:value-type="float">
            <text:p>5.35836762688615E-06</text:p>
          </table:table-cell>
          <table:table-cell/>
          <table:table-cell table:formula="of:=(0.25*[.AH2]+0.5*[.AH2]+0.25*[.AI2]+0.5*[.AH3]+[.AH3]+0.5*[.AI3]+0.25*[.AH4]+0.5*[.AH4]+0.25*[.AI4])/9" office:value-type="float" office:value="0.00000909599442835611" calcext:value-type="float">
            <text:p>9.09599442835611E-06</text:p>
          </table:table-cell>
          <table:table-cell table:formula="of:=(0.25*[.AH2]+0.5*[.AI2]+0.25*[.AJ2]+0.5*[.AH3]+[.AI3]+0.5*[.AJ3]+0.25*[.AH4]+0.5*[.AI4]+0.25*[.AJ4])/9" office:value-type="float" office:value="0.0000200111877423834" calcext:value-type="float">
            <text:p>2.00111877423834E-05</text:p>
          </table:table-cell>
          <table:table-cell table:formula="of:=(0.25*[.AI2]+0.5*[.AJ2]+0.25*[.AK2]+0.5*[.AI3]+[.AJ3]+0.5*[.AK3]+0.25*[.AI4]+0.5*[.AJ4]+0.25*[.AK4])/9" office:value-type="float" office:value="0.0000347301605446324" calcext:value-type="float">
            <text:p>3.47301605446324E-05</text:p>
          </table:table-cell>
          <table:table-cell table:formula="of:=(0.25*[.AJ2]+0.5*[.AK2]+0.25*[.AL2]+0.5*[.AJ3]+[.AK3]+0.5*[.AL3]+0.25*[.AJ4]+0.5*[.AK4]+0.25*[.AL4])/9" office:value-type="float" office:value="0.0000416761926535589" calcext:value-type="float">
            <text:p>4.16761926535589E-05</text:p>
          </table:table-cell>
          <table:table-cell table:formula="of:=(0.25*[.AK2]+0.5*[.AL2]+0.25*[.AM2]+0.5*[.AK3]+[.AL3]+0.5*[.AM3]+0.25*[.AK4]+0.5*[.AL4]+0.25*[.AM4])/9" office:value-type="float" office:value="0.0000347301605446324" calcext:value-type="float">
            <text:p>3.47301605446324E-05</text:p>
          </table:table-cell>
          <table:table-cell table:formula="of:=(0.25*[.AL2]+0.5*[.AM2]+0.25*[.AN2]+0.5*[.AL3]+[.AM3]+0.5*[.AN3]+0.25*[.AL4]+0.5*[.AM4]+0.25*[.AN4])/9" office:value-type="float" office:value="0.0000200111877423834" calcext:value-type="float">
            <text:p>2.00111877423834E-05</text:p>
          </table:table-cell>
          <table:table-cell table:formula="of:=(0.25*[.AM2]+0.5*[.AN2]+0.25*[.AN2]+0.5*[.AM3]+[.AN3]+0.5*[.AN3]+0.25*[.AM4]+0.5*[.AN4]+0.25*[.AN4])/9" office:value-type="float" office:value="0.00000909599442835611" calcext:value-type="float">
            <text:p>9.09599442835611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3]+0.5*[.B3]+0.25*[.C3]+0.5*[.B4]+[.B4]+0.5*[.C4]+0.25*[.B5]+0.5*[.B5]+0.25*[.C5])/9" office:value-type="float" office:value="0" calcext:value-type="float">
            <text:p>0</text:p>
          </table:table-cell>
          <table:table-cell table:formula="of:=(0.25*[.B3]+0.5*[.C3]+0.25*[.D3]+0.5*[.B4]+[.C4]+0.5*[.D4]+0.25*[.B5]+0.5*[.C5]+0.25*[.D5])/9" office:value-type="float" office:value="0" calcext:value-type="float">
            <text:p>0</text:p>
          </table:table-cell>
          <table:table-cell table:formula="of:=(0.25*[.C3]+0.5*[.D3]+0.25*[.E3]+0.5*[.C4]+[.D4]+0.5*[.E4]+0.25*[.C5]+0.5*[.D5]+0.25*[.E5])/9" office:value-type="float" office:value="0" calcext:value-type="float">
            <text:p>0</text:p>
          </table:table-cell>
          <table:table-cell table:formula="of:=(0.25*[.D3]+0.5*[.E3]+0.25*[.F3]+0.5*[.D4]+[.E4]+0.5*[.F4]+0.25*[.D5]+0.5*[.E5]+0.25*[.F5])/9" office:value-type="float" office:value="0" calcext:value-type="float">
            <text:p>0</text:p>
          </table:table-cell>
          <table:table-cell table:formula="of:=(0.25*[.E3]+0.5*[.F3]+0.25*[.G3]+0.5*[.E4]+[.F4]+0.5*[.G4]+0.25*[.E5]+0.5*[.F5]+0.25*[.G5])/9" office:value-type="float" office:value="0" calcext:value-type="float">
            <text:p>0</text:p>
          </table:table-cell>
          <table:table-cell table:formula="of:=(0.25*[.F3]+0.5*[.G3]+0.25*[.H3]+0.5*[.F4]+[.G4]+0.5*[.H4]+0.25*[.F5]+0.5*[.G5]+0.25*[.H5])/9" office:value-type="float" office:value="0" calcext:value-type="float">
            <text:p>0</text:p>
          </table:table-cell>
          <table:table-cell table:formula="of:=(0.25*[.G3]+0.5*[.H3]+0.25*[.H3]+0.5*[.G4]+[.H4]+0.5*[.H4]+0.25*[.G5]+0.5*[.H5]+0.25*[.H5])/9" office:value-type="float" office:value="0" calcext:value-type="float">
            <text:p>0</text:p>
          </table:table-cell>
          <table:table-cell/>
          <table:table-cell table:formula="of:=(0.25*[.J3]+0.5*[.J3]+0.25*[.K3]+0.5*[.J4]+[.J4]+0.5*[.K4]+0.25*[.J5]+0.5*[.J5]+0.25*[.K5])/9" office:value-type="float" office:value="0" calcext:value-type="float">
            <text:p>0</text:p>
          </table:table-cell>
          <table:table-cell table:formula="of:=(0.25*[.J3]+0.5*[.K3]+0.25*[.L3]+0.5*[.J4]+[.K4]+0.5*[.L4]+0.25*[.J5]+0.5*[.K5]+0.25*[.L5])/9" office:value-type="float" office:value="0" calcext:value-type="float">
            <text:p>0</text:p>
          </table:table-cell>
          <table:table-cell table:formula="of:=(0.25*[.K3]+0.5*[.L3]+0.25*[.M3]+0.5*[.K4]+[.L4]+0.5*[.M4]+0.25*[.K5]+0.5*[.L5]+0.25*[.M5])/9" office:value-type="float" office:value="0" calcext:value-type="float">
            <text:p>0</text:p>
          </table:table-cell>
          <table:table-cell table:formula="of:=(0.25*[.L3]+0.5*[.M3]+0.25*[.N3]+0.5*[.L4]+[.M4]+0.5*[.N4]+0.25*[.L5]+0.5*[.M5]+0.25*[.N5])/9" office:value-type="float" office:value="0" calcext:value-type="float">
            <text:p>0</text:p>
          </table:table-cell>
          <table:table-cell table:formula="of:=(0.25*[.M3]+0.5*[.N3]+0.25*[.O3]+0.5*[.M4]+[.N4]+0.5*[.O4]+0.25*[.M5]+0.5*[.N5]+0.25*[.O5])/9" office:value-type="float" office:value="0" calcext:value-type="float">
            <text:p>0</text:p>
          </table:table-cell>
          <table:table-cell table:formula="of:=(0.25*[.N3]+0.5*[.O3]+0.25*[.P3]+0.5*[.N4]+[.O4]+0.5*[.P4]+0.25*[.N5]+0.5*[.O5]+0.25*[.P5])/9" office:value-type="float" office:value="0" calcext:value-type="float">
            <text:p>0</text:p>
          </table:table-cell>
          <table:table-cell table:formula="of:=(0.25*[.O3]+0.5*[.P3]+0.25*[.P3]+0.5*[.O4]+[.P4]+0.5*[.P4]+0.25*[.O5]+0.5*[.P5]+0.25*[.P5])/9" office:value-type="float" office:value="0" calcext:value-type="float">
            <text:p>0</text:p>
          </table:table-cell>
          <table:table-cell/>
          <table:table-cell table:formula="of:=(0.25*[.R3]+0.5*[.R3]+0.25*[.S3]+0.5*[.R4]+[.R4]+0.5*[.S4]+0.25*[.R5]+0.5*[.R5]+0.25*[.S5])/9" office:value-type="float" office:value="0.0000214334705075446" calcext:value-type="float">
            <text:p>2.14334705075446E-05</text:p>
          </table:table-cell>
          <table:table-cell table:formula="of:=(0.25*[.R3]+0.5*[.S3]+0.25*[.T3]+0.5*[.R4]+[.S4]+0.5*[.T4]+0.25*[.R5]+0.5*[.S5]+0.25*[.T5])/9" office:value-type="float" office:value="0.000128600823045267" calcext:value-type="float">
            <text:p>0.000128600823045267</text:p>
          </table:table-cell>
          <table:table-cell table:formula="of:=(0.25*[.S3]+0.5*[.T3]+0.25*[.U3]+0.5*[.S4]+[.T4]+0.5*[.U4]+0.25*[.S5]+0.5*[.T5]+0.25*[.U5])/9" office:value-type="float" office:value="0.000321502057613169" calcext:value-type="float">
            <text:p>0.000321502057613169</text:p>
          </table:table-cell>
          <table:table-cell table:formula="of:=(0.25*[.T3]+0.5*[.U3]+0.25*[.V3]+0.5*[.T4]+[.U4]+0.5*[.V4]+0.25*[.T5]+0.5*[.U5]+0.25*[.V5])/9" office:value-type="float" office:value="0.000428669410150892" calcext:value-type="float">
            <text:p>0.000428669410150892</text:p>
          </table:table-cell>
          <table:table-cell table:formula="of:=(0.25*[.U3]+0.5*[.V3]+0.25*[.W3]+0.5*[.U4]+[.V4]+0.5*[.W4]+0.25*[.U5]+0.5*[.V5]+0.25*[.W5])/9" office:value-type="float" office:value="0.000321502057613169" calcext:value-type="float">
            <text:p>0.000321502057613169</text:p>
          </table:table-cell>
          <table:table-cell table:formula="of:=(0.25*[.V3]+0.5*[.W3]+0.25*[.X3]+0.5*[.V4]+[.W4]+0.5*[.X4]+0.25*[.V5]+0.5*[.W5]+0.25*[.X5])/9" office:value-type="float" office:value="0.000128600823045267" calcext:value-type="float">
            <text:p>0.000128600823045267</text:p>
          </table:table-cell>
          <table:table-cell table:formula="of:=(0.25*[.W3]+0.5*[.X3]+0.25*[.X3]+0.5*[.W4]+[.X4]+0.5*[.X4]+0.25*[.W5]+0.5*[.X5]+0.25*[.X5])/9" office:value-type="float" office:value="0.0000214334705075446" calcext:value-type="float">
            <text:p>2.14334705075446E-05</text:p>
          </table:table-cell>
          <table:table-cell/>
          <table:table-cell table:formula="of:=(0.25*[.Z3]+0.5*[.Z3]+0.25*[.AA3]+0.5*[.Z4]+[.Z4]+0.5*[.AA4]+0.25*[.Z5]+0.5*[.Z5]+0.25*[.AA5])/9" office:value-type="float" office:value="0.0000428669410150892" calcext:value-type="float">
            <text:p>4.28669410150892E-05</text:p>
          </table:table-cell>
          <table:table-cell table:formula="of:=(0.25*[.Z3]+0.5*[.AA3]+0.25*[.AB3]+0.5*[.Z4]+[.AA4]+0.5*[.AB4]+0.25*[.Z5]+0.5*[.AA5]+0.25*[.AB5])/9" office:value-type="float" office:value="0.000133363816491388" calcext:value-type="float">
            <text:p>0.000133363816491388</text:p>
          </table:table-cell>
          <table:table-cell table:formula="of:=(0.25*[.AA3]+0.5*[.AB3]+0.25*[.AC3]+0.5*[.AA4]+[.AB4]+0.5*[.AC4]+0.25*[.AA5]+0.5*[.AB5]+0.25*[.AC5])/9" office:value-type="float" office:value="0.000266727632982777" calcext:value-type="float">
            <text:p>0.000266727632982777</text:p>
          </table:table-cell>
          <table:table-cell table:formula="of:=(0.25*[.AB3]+0.5*[.AC3]+0.25*[.AD3]+0.5*[.AB4]+[.AC4]+0.5*[.AD4]+0.25*[.AB5]+0.5*[.AC5]+0.25*[.AD5])/9" office:value-type="float" office:value="0.000333409541228471" calcext:value-type="float">
            <text:p>0.000333409541228471</text:p>
          </table:table-cell>
          <table:table-cell table:formula="of:=(0.25*[.AC3]+0.5*[.AD3]+0.25*[.AE3]+0.5*[.AC4]+[.AD4]+0.5*[.AE4]+0.25*[.AC5]+0.5*[.AD5]+0.25*[.AE5])/9" office:value-type="float" office:value="0.000266727632982777" calcext:value-type="float">
            <text:p>0.000266727632982777</text:p>
          </table:table-cell>
          <table:table-cell table:formula="of:=(0.25*[.AD3]+0.5*[.AE3]+0.25*[.AF3]+0.5*[.AD4]+[.AE4]+0.5*[.AF4]+0.25*[.AD5]+0.5*[.AE5]+0.25*[.AF5])/9" office:value-type="float" office:value="0.000133363816491389" calcext:value-type="float">
            <text:p>0.000133363816491389</text:p>
          </table:table-cell>
          <table:table-cell table:formula="of:=(0.25*[.AE3]+0.5*[.AF3]+0.25*[.AF3]+0.5*[.AE4]+[.AF4]+0.5*[.AF4]+0.25*[.AE5]+0.5*[.AF5]+0.25*[.AF5])/9" office:value-type="float" office:value="0.0000428669410150892" calcext:value-type="float">
            <text:p>4.28669410150892E-05</text:p>
          </table:table-cell>
          <table:table-cell/>
          <table:table-cell table:formula="of:=(0.25*[.AH3]+0.5*[.AH3]+0.25*[.AI3]+0.5*[.AH4]+[.AH4]+0.5*[.AI4]+0.25*[.AH5]+0.5*[.AH5]+0.25*[.AI5])/9" office:value-type="float" office:value="0.0000409319749276025" calcext:value-type="float">
            <text:p>4.09319749276025E-05</text:p>
          </table:table-cell>
          <table:table-cell table:formula="of:=(0.25*[.AH3]+0.5*[.AI3]+0.25*[.AJ3]+0.5*[.AH4]+[.AI4]+0.5*[.AJ4]+0.25*[.AH5]+0.5*[.AI5]+0.25*[.AJ5])/9" office:value-type="float" office:value="0.0000900503448407255" calcext:value-type="float">
            <text:p>9.00503448407255E-05</text:p>
          </table:table-cell>
          <table:table-cell table:formula="of:=(0.25*[.AI3]+0.5*[.AJ3]+0.25*[.AK3]+0.5*[.AI4]+[.AJ4]+0.5*[.AK4]+0.25*[.AI5]+0.5*[.AJ5]+0.25*[.AK5])/9" office:value-type="float" office:value="0.000156285722450846" calcext:value-type="float">
            <text:p>0.000156285722450846</text:p>
          </table:table-cell>
          <table:table-cell table:formula="of:=(0.25*[.AJ3]+0.5*[.AK3]+0.25*[.AL3]+0.5*[.AJ4]+[.AK4]+0.5*[.AL4]+0.25*[.AJ5]+0.5*[.AK5]+0.25*[.AL5])/9" office:value-type="float" office:value="0.000187542866941015" calcext:value-type="float">
            <text:p>0.000187542866941015</text:p>
          </table:table-cell>
          <table:table-cell table:formula="of:=(0.25*[.AK3]+0.5*[.AL3]+0.25*[.AM3]+0.5*[.AK4]+[.AL4]+0.5*[.AM4]+0.25*[.AK5]+0.5*[.AL5]+0.25*[.AM5])/9" office:value-type="float" office:value="0.000156285722450846" calcext:value-type="float">
            <text:p>0.000156285722450846</text:p>
          </table:table-cell>
          <table:table-cell table:formula="of:=(0.25*[.AL3]+0.5*[.AM3]+0.25*[.AN3]+0.5*[.AL4]+[.AM4]+0.5*[.AN4]+0.25*[.AL5]+0.5*[.AM5]+0.25*[.AN5])/9" office:value-type="float" office:value="0.0000900503448407255" calcext:value-type="float">
            <text:p>9.00503448407255E-05</text:p>
          </table:table-cell>
          <table:table-cell table:formula="of:=(0.25*[.AM3]+0.5*[.AN3]+0.25*[.AN3]+0.5*[.AM4]+[.AN4]+0.5*[.AN4]+0.25*[.AM5]+0.5*[.AN5]+0.25*[.AN5])/9" office:value-type="float" office:value="0.0000409319749276025" calcext:value-type="float">
            <text:p>4.09319749276025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4]+0.5*[.B4]+0.25*[.C4]+0.5*[.B5]+[.B5]+0.5*[.C5]+0.25*[.B6]+0.5*[.B6]+0.25*[.C6])/9" office:value-type="float" office:value="0" calcext:value-type="float">
            <text:p>0</text:p>
          </table:table-cell>
          <table:table-cell table:formula="of:=(0.25*[.B4]+0.5*[.C4]+0.25*[.D4]+0.5*[.B5]+[.C5]+0.5*[.D5]+0.25*[.B6]+0.5*[.C6]+0.25*[.D6])/9" office:value-type="float" office:value="0" calcext:value-type="float">
            <text:p>0</text:p>
          </table:table-cell>
          <table:table-cell table:formula="of:=(0.25*[.C4]+0.5*[.D4]+0.25*[.E4]+0.5*[.C5]+[.D5]+0.5*[.E5]+0.25*[.C6]+0.5*[.D6]+0.25*[.E6])/9" office:value-type="float" office:value="0" calcext:value-type="float">
            <text:p>0</text:p>
          </table:table-cell>
          <table:table-cell table:formula="of:=(0.25*[.D4]+0.5*[.E4]+0.25*[.F4]+0.5*[.D5]+[.E5]+0.5*[.F5]+0.25*[.D6]+0.5*[.E6]+0.25*[.F6])/9" office:value-type="float" office:value="0" calcext:value-type="float">
            <text:p>0</text:p>
          </table:table-cell>
          <table:table-cell table:formula="of:=(0.25*[.E4]+0.5*[.F4]+0.25*[.G4]+0.5*[.E5]+[.F5]+0.5*[.G5]+0.25*[.E6]+0.5*[.F6]+0.25*[.G6])/9" office:value-type="float" office:value="0" calcext:value-type="float">
            <text:p>0</text:p>
          </table:table-cell>
          <table:table-cell table:formula="of:=(0.25*[.F4]+0.5*[.G4]+0.25*[.H4]+0.5*[.F5]+[.G5]+0.5*[.H5]+0.25*[.F6]+0.5*[.G6]+0.25*[.H6])/9" office:value-type="float" office:value="0" calcext:value-type="float">
            <text:p>0</text:p>
          </table:table-cell>
          <table:table-cell table:formula="of:=(0.25*[.G4]+0.5*[.H4]+0.25*[.H4]+0.5*[.G5]+[.H5]+0.5*[.H5]+0.25*[.G6]+0.5*[.H6]+0.25*[.H6])/9" office:value-type="float" office:value="0" calcext:value-type="float">
            <text:p>0</text:p>
          </table:table-cell>
          <table:table-cell/>
          <table:table-cell table:formula="of:=(0.25*[.J4]+0.5*[.J4]+0.25*[.K4]+0.5*[.J5]+[.J5]+0.5*[.K5]+0.25*[.J6]+0.5*[.J6]+0.25*[.K6])/9" office:value-type="float" office:value="0" calcext:value-type="float">
            <text:p>0</text:p>
          </table:table-cell>
          <table:table-cell table:formula="of:=(0.25*[.J4]+0.5*[.K4]+0.25*[.L4]+0.5*[.J5]+[.K5]+0.5*[.L5]+0.25*[.J6]+0.5*[.K6]+0.25*[.L6])/9" office:value-type="float" office:value="0.000771604938271605" calcext:value-type="float">
            <text:p>0.000771604938271605</text:p>
          </table:table-cell>
          <table:table-cell table:formula="of:=(0.25*[.K4]+0.5*[.L4]+0.25*[.M4]+0.5*[.K5]+[.L5]+0.5*[.M5]+0.25*[.K6]+0.5*[.L6]+0.25*[.M6])/9" office:value-type="float" office:value="0.00308641975308642" calcext:value-type="float">
            <text:p>0.00308641975308642</text:p>
          </table:table-cell>
          <table:table-cell table:formula="of:=(0.25*[.L4]+0.5*[.M4]+0.25*[.N4]+0.5*[.L5]+[.M5]+0.5*[.N5]+0.25*[.L6]+0.5*[.M6]+0.25*[.N6])/9" office:value-type="float" office:value="0.00462962962962963" calcext:value-type="float">
            <text:p>0.00462962962962963</text:p>
          </table:table-cell>
          <table:table-cell table:formula="of:=(0.25*[.M4]+0.5*[.N4]+0.25*[.O4]+0.5*[.M5]+[.N5]+0.5*[.O5]+0.25*[.M6]+0.5*[.N6]+0.25*[.O6])/9" office:value-type="float" office:value="0.00308641975308642" calcext:value-type="float">
            <text:p>0.00308641975308642</text:p>
          </table:table-cell>
          <table:table-cell table:formula="of:=(0.25*[.N4]+0.5*[.O4]+0.25*[.P4]+0.5*[.N5]+[.O5]+0.5*[.P5]+0.25*[.N6]+0.5*[.O6]+0.25*[.P6])/9" office:value-type="float" office:value="0.000771604938271605" calcext:value-type="float">
            <text:p>0.000771604938271605</text:p>
          </table:table-cell>
          <table:table-cell table:formula="of:=(0.25*[.O4]+0.5*[.P4]+0.25*[.P4]+0.5*[.O5]+[.P5]+0.5*[.P5]+0.25*[.O6]+0.5*[.P6]+0.25*[.P6])/9" office:value-type="float" office:value="0" calcext:value-type="float">
            <text:p>0</text:p>
          </table:table-cell>
          <table:table-cell/>
          <table:table-cell table:formula="of:=(0.25*[.R4]+0.5*[.R4]+0.25*[.S4]+0.5*[.R5]+[.R5]+0.5*[.S5]+0.25*[.R6]+0.5*[.R6]+0.25*[.S6])/9" office:value-type="float" office:value="0.000128600823045267" calcext:value-type="float">
            <text:p>0.000128600823045267</text:p>
          </table:table-cell>
          <table:table-cell table:formula="of:=(0.25*[.R4]+0.5*[.S4]+0.25*[.T4]+0.5*[.R5]+[.S5]+0.5*[.T5]+0.25*[.R6]+0.5*[.S6]+0.25*[.T6])/9" office:value-type="float" office:value="0.000771604938271605" calcext:value-type="float">
            <text:p>0.000771604938271605</text:p>
          </table:table-cell>
          <table:table-cell table:formula="of:=(0.25*[.S4]+0.5*[.T4]+0.25*[.U4]+0.5*[.S5]+[.T5]+0.5*[.U5]+0.25*[.S6]+0.5*[.T6]+0.25*[.U6])/9" office:value-type="float" office:value="0.00192901234567901" calcext:value-type="float">
            <text:p>0.00192901234567901</text:p>
          </table:table-cell>
          <table:table-cell table:formula="of:=(0.25*[.T4]+0.5*[.U4]+0.25*[.V4]+0.5*[.T5]+[.U5]+0.5*[.V5]+0.25*[.T6]+0.5*[.U6]+0.25*[.V6])/9" office:value-type="float" office:value="0.00257201646090535" calcext:value-type="float">
            <text:p>0.00257201646090535</text:p>
          </table:table-cell>
          <table:table-cell table:formula="of:=(0.25*[.U4]+0.5*[.V4]+0.25*[.W4]+0.5*[.U5]+[.V5]+0.5*[.W5]+0.25*[.U6]+0.5*[.V6]+0.25*[.W6])/9" office:value-type="float" office:value="0.00192901234567901" calcext:value-type="float">
            <text:p>0.00192901234567901</text:p>
          </table:table-cell>
          <table:table-cell table:formula="of:=(0.25*[.V4]+0.5*[.W4]+0.25*[.X4]+0.5*[.V5]+[.W5]+0.5*[.X5]+0.25*[.V6]+0.5*[.W6]+0.25*[.X6])/9" office:value-type="float" office:value="0.000771604938271605" calcext:value-type="float">
            <text:p>0.000771604938271605</text:p>
          </table:table-cell>
          <table:table-cell table:formula="of:=(0.25*[.W4]+0.5*[.X4]+0.25*[.X4]+0.5*[.W5]+[.X5]+0.5*[.X5]+0.25*[.W6]+0.5*[.X6]+0.25*[.X6])/9" office:value-type="float" office:value="0.000128600823045267" calcext:value-type="float">
            <text:p>0.000128600823045267</text:p>
          </table:table-cell>
          <table:table-cell/>
          <table:table-cell table:formula="of:=(0.25*[.Z4]+0.5*[.Z4]+0.25*[.AA4]+0.5*[.Z5]+[.Z5]+0.5*[.AA5]+0.25*[.Z6]+0.5*[.Z6]+0.25*[.AA6])/9" office:value-type="float" office:value="0.000150034293552812" calcext:value-type="float">
            <text:p>0.000150034293552812</text:p>
          </table:table-cell>
          <table:table-cell table:formula="of:=(0.25*[.Z4]+0.5*[.AA4]+0.25*[.AB4]+0.5*[.Z5]+[.AA5]+0.5*[.AB5]+0.25*[.Z6]+0.5*[.AA6]+0.25*[.AB6])/9" office:value-type="float" office:value="0.00046677335771986" calcext:value-type="float">
            <text:p>0.00046677335771986</text:p>
          </table:table-cell>
          <table:table-cell table:formula="of:=(0.25*[.AA4]+0.5*[.AB4]+0.25*[.AC4]+0.5*[.AA5]+[.AB5]+0.5*[.AC5]+0.25*[.AA6]+0.5*[.AB6]+0.25*[.AC6])/9" office:value-type="float" office:value="0.00093354671543972" calcext:value-type="float">
            <text:p>0.00093354671543972</text:p>
          </table:table-cell>
          <table:table-cell table:formula="of:=(0.25*[.AB4]+0.5*[.AC4]+0.25*[.AD4]+0.5*[.AB5]+[.AC5]+0.5*[.AD5]+0.25*[.AB6]+0.5*[.AC6]+0.25*[.AD6])/9" office:value-type="float" office:value="0.00116693339429965" calcext:value-type="float">
            <text:p>0.00116693339429965</text:p>
          </table:table-cell>
          <table:table-cell table:formula="of:=(0.25*[.AC4]+0.5*[.AD4]+0.25*[.AE4]+0.5*[.AC5]+[.AD5]+0.5*[.AE5]+0.25*[.AC6]+0.5*[.AD6]+0.25*[.AE6])/9" office:value-type="float" office:value="0.00093354671543972" calcext:value-type="float">
            <text:p>0.00093354671543972</text:p>
          </table:table-cell>
          <table:table-cell table:formula="of:=(0.25*[.AD4]+0.5*[.AE4]+0.25*[.AF4]+0.5*[.AD5]+[.AE5]+0.5*[.AF5]+0.25*[.AD6]+0.5*[.AE6]+0.25*[.AF6])/9" office:value-type="float" office:value="0.00046677335771986" calcext:value-type="float">
            <text:p>0.00046677335771986</text:p>
          </table:table-cell>
          <table:table-cell table:formula="of:=(0.25*[.AE4]+0.5*[.AF4]+0.25*[.AF4]+0.5*[.AE5]+[.AF5]+0.5*[.AF5]+0.25*[.AE6]+0.5*[.AF6]+0.25*[.AF6])/9" office:value-type="float" office:value="0.000150034293552812" calcext:value-type="float">
            <text:p>0.000150034293552812</text:p>
          </table:table-cell>
          <table:table-cell/>
          <table:table-cell table:formula="of:=(0.25*[.AH4]+0.5*[.AH4]+0.25*[.AI4]+0.5*[.AH5]+[.AH5]+0.5*[.AI5]+0.25*[.AH6]+0.5*[.AH6]+0.25*[.AI6])/9" office:value-type="float" office:value="0.000109151933140273" calcext:value-type="float">
            <text:p>0.000109151933140273</text:p>
          </table:table-cell>
          <table:table-cell table:formula="of:=(0.25*[.AH4]+0.5*[.AI4]+0.25*[.AJ4]+0.5*[.AH5]+[.AI5]+0.5*[.AJ5]+0.25*[.AH6]+0.5*[.AI6]+0.25*[.AJ6])/9" office:value-type="float" office:value="0.000240134252908601" calcext:value-type="float">
            <text:p>0.000240134252908601</text:p>
          </table:table-cell>
          <table:table-cell table:formula="of:=(0.25*[.AI4]+0.5*[.AJ4]+0.25*[.AK4]+0.5*[.AI5]+[.AJ5]+0.5*[.AK5]+0.25*[.AI6]+0.5*[.AJ6]+0.25*[.AK6])/9" office:value-type="float" office:value="0.000416761926535589" calcext:value-type="float">
            <text:p>0.000416761926535589</text:p>
          </table:table-cell>
          <table:table-cell table:formula="of:=(0.25*[.AJ4]+0.5*[.AK4]+0.25*[.AL4]+0.5*[.AJ5]+[.AK5]+0.5*[.AL5]+0.25*[.AJ6]+0.5*[.AK6]+0.25*[.AL6])/9" office:value-type="float" office:value="0.000500114311842707" calcext:value-type="float">
            <text:p>0.000500114311842707</text:p>
          </table:table-cell>
          <table:table-cell table:formula="of:=(0.25*[.AK4]+0.5*[.AL4]+0.25*[.AM4]+0.5*[.AK5]+[.AL5]+0.5*[.AM5]+0.25*[.AK6]+0.5*[.AL6]+0.25*[.AM6])/9" office:value-type="float" office:value="0.000416761926535589" calcext:value-type="float">
            <text:p>0.000416761926535589</text:p>
          </table:table-cell>
          <table:table-cell table:formula="of:=(0.25*[.AL4]+0.5*[.AM4]+0.25*[.AN4]+0.5*[.AL5]+[.AM5]+0.5*[.AN5]+0.25*[.AL6]+0.5*[.AM6]+0.25*[.AN6])/9" office:value-type="float" office:value="0.000240134252908601" calcext:value-type="float">
            <text:p>0.000240134252908601</text:p>
          </table:table-cell>
          <table:table-cell table:formula="of:=(0.25*[.AM4]+0.5*[.AN4]+0.25*[.AN4]+0.5*[.AM5]+[.AN5]+0.5*[.AN5]+0.25*[.AM6]+0.5*[.AN6]+0.25*[.AN6])/9" office:value-type="float" office:value="0.000109151933140273" calcext:value-type="float">
            <text:p>0.000109151933140273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5]+0.5*[.B5]+0.25*[.C5]+0.5*[.B6]+[.B6]+0.5*[.C6]+0.25*[.B7]+0.5*[.B7]+0.25*[.C7])/9" office:value-type="float" office:value="0" calcext:value-type="float">
            <text:p>0</text:p>
          </table:table-cell>
          <table:table-cell table:formula="of:=(0.25*[.B5]+0.5*[.C5]+0.25*[.D5]+0.5*[.B6]+[.C6]+0.5*[.D6]+0.25*[.B7]+0.5*[.C7]+0.25*[.D7])/9" office:value-type="float" office:value="0" calcext:value-type="float">
            <text:p>0</text:p>
          </table:table-cell>
          <table:table-cell table:formula="of:=(0.25*[.C5]+0.5*[.D5]+0.25*[.E5]+0.5*[.C6]+[.D6]+0.5*[.E6]+0.25*[.C7]+0.5*[.D7]+0.25*[.E7])/9" office:value-type="float" office:value="0.0277777777777778" calcext:value-type="float">
            <text:p>0.0277777777777778</text:p>
          </table:table-cell>
          <table:table-cell table:formula="of:=(0.25*[.D5]+0.5*[.E5]+0.25*[.F5]+0.5*[.D6]+[.E6]+0.5*[.F6]+0.25*[.D7]+0.5*[.E7]+0.25*[.F7])/9" office:value-type="float" office:value="0.0555555555555556" calcext:value-type="float">
            <text:p>0.0555555555555556</text:p>
          </table:table-cell>
          <table:table-cell table:formula="of:=(0.25*[.E5]+0.5*[.F5]+0.25*[.G5]+0.5*[.E6]+[.F6]+0.5*[.G6]+0.25*[.E7]+0.5*[.F7]+0.25*[.G7])/9" office:value-type="float" office:value="0.0277777777777778" calcext:value-type="float">
            <text:p>0.0277777777777778</text:p>
          </table:table-cell>
          <table:table-cell table:formula="of:=(0.25*[.F5]+0.5*[.G5]+0.25*[.H5]+0.5*[.F6]+[.G6]+0.5*[.H6]+0.25*[.F7]+0.5*[.G7]+0.25*[.H7])/9" office:value-type="float" office:value="0" calcext:value-type="float">
            <text:p>0</text:p>
          </table:table-cell>
          <table:table-cell table:formula="of:=(0.25*[.G5]+0.5*[.H5]+0.25*[.H5]+0.5*[.G6]+[.H6]+0.5*[.H6]+0.25*[.G7]+0.5*[.H7]+0.25*[.H7])/9" office:value-type="float" office:value="0" calcext:value-type="float">
            <text:p>0</text:p>
          </table:table-cell>
          <table:table-cell/>
          <table:table-cell table:formula="of:=(0.25*[.J5]+0.5*[.J5]+0.25*[.K5]+0.5*[.J6]+[.J6]+0.5*[.K6]+0.25*[.J7]+0.5*[.J7]+0.25*[.K7])/9" office:value-type="float" office:value="0" calcext:value-type="float">
            <text:p>0</text:p>
          </table:table-cell>
          <table:table-cell table:formula="of:=(0.25*[.J5]+0.5*[.K5]+0.25*[.L5]+0.5*[.J6]+[.K6]+0.5*[.L6]+0.25*[.J7]+0.5*[.K7]+0.25*[.L7])/9" office:value-type="float" office:value="0.00308641975308642" calcext:value-type="float">
            <text:p>0.00308641975308642</text:p>
          </table:table-cell>
          <table:table-cell table:formula="of:=(0.25*[.K5]+0.5*[.L5]+0.25*[.M5]+0.5*[.K6]+[.L6]+0.5*[.M6]+0.25*[.K7]+0.5*[.L7]+0.25*[.M7])/9" office:value-type="float" office:value="0.0123456790123457" calcext:value-type="float">
            <text:p>0.0123456790123457</text:p>
          </table:table-cell>
          <table:table-cell table:formula="of:=(0.25*[.L5]+0.5*[.M5]+0.25*[.N5]+0.5*[.L6]+[.M6]+0.5*[.N6]+0.25*[.L7]+0.5*[.M7]+0.25*[.N7])/9" office:value-type="float" office:value="0.0185185185185185" calcext:value-type="float">
            <text:p>0.0185185185185185</text:p>
          </table:table-cell>
          <table:table-cell table:formula="of:=(0.25*[.M5]+0.5*[.N5]+0.25*[.O5]+0.5*[.M6]+[.N6]+0.5*[.O6]+0.25*[.M7]+0.5*[.N7]+0.25*[.O7])/9" office:value-type="float" office:value="0.0123456790123457" calcext:value-type="float">
            <text:p>0.0123456790123457</text:p>
          </table:table-cell>
          <table:table-cell table:formula="of:=(0.25*[.N5]+0.5*[.O5]+0.25*[.P5]+0.5*[.N6]+[.O6]+0.5*[.P6]+0.25*[.N7]+0.5*[.O7]+0.25*[.P7])/9" office:value-type="float" office:value="0.00308641975308642" calcext:value-type="float">
            <text:p>0.00308641975308642</text:p>
          </table:table-cell>
          <table:table-cell table:formula="of:=(0.25*[.O5]+0.5*[.P5]+0.25*[.P5]+0.5*[.O6]+[.P6]+0.5*[.P6]+0.25*[.O7]+0.5*[.P7]+0.25*[.P7])/9" office:value-type="float" office:value="0" calcext:value-type="float">
            <text:p>0</text:p>
          </table:table-cell>
          <table:table-cell/>
          <table:table-cell table:formula="of:=(0.25*[.R5]+0.5*[.R5]+0.25*[.S5]+0.5*[.R6]+[.R6]+0.5*[.S6]+0.25*[.R7]+0.5*[.R7]+0.25*[.S7])/9" office:value-type="float" office:value="0.000321502057613169" calcext:value-type="float">
            <text:p>0.000321502057613169</text:p>
          </table:table-cell>
          <table:table-cell table:formula="of:=(0.25*[.R5]+0.5*[.S5]+0.25*[.T5]+0.5*[.R6]+[.S6]+0.5*[.T6]+0.25*[.R7]+0.5*[.S7]+0.25*[.T7])/9" office:value-type="float" office:value="0.00192901234567901" calcext:value-type="float">
            <text:p>0.00192901234567901</text:p>
          </table:table-cell>
          <table:table-cell table:formula="of:=(0.25*[.S5]+0.5*[.T5]+0.25*[.U5]+0.5*[.S6]+[.T6]+0.5*[.U6]+0.25*[.S7]+0.5*[.T7]+0.25*[.U7])/9" office:value-type="float" office:value="0.00482253086419753" calcext:value-type="float">
            <text:p>0.00482253086419753</text:p>
          </table:table-cell>
          <table:table-cell table:formula="of:=(0.25*[.T5]+0.5*[.U5]+0.25*[.V5]+0.5*[.T6]+[.U6]+0.5*[.V6]+0.25*[.T7]+0.5*[.U7]+0.25*[.V7])/9" office:value-type="float" office:value="0.00643004115226337" calcext:value-type="float">
            <text:p>0.00643004115226337</text:p>
          </table:table-cell>
          <table:table-cell table:formula="of:=(0.25*[.U5]+0.5*[.V5]+0.25*[.W5]+0.5*[.U6]+[.V6]+0.5*[.W6]+0.25*[.U7]+0.5*[.V7]+0.25*[.W7])/9" office:value-type="float" office:value="0.00482253086419753" calcext:value-type="float">
            <text:p>0.00482253086419753</text:p>
          </table:table-cell>
          <table:table-cell table:formula="of:=(0.25*[.V5]+0.5*[.W5]+0.25*[.X5]+0.5*[.V6]+[.W6]+0.5*[.X6]+0.25*[.V7]+0.5*[.W7]+0.25*[.X7])/9" office:value-type="float" office:value="0.00192901234567901" calcext:value-type="float">
            <text:p>0.00192901234567901</text:p>
          </table:table-cell>
          <table:table-cell table:formula="of:=(0.25*[.W5]+0.5*[.X5]+0.25*[.X5]+0.5*[.W6]+[.X6]+0.5*[.X6]+0.25*[.W7]+0.5*[.X7]+0.25*[.X7])/9" office:value-type="float" office:value="0.000321502057613169" calcext:value-type="float">
            <text:p>0.000321502057613169</text:p>
          </table:table-cell>
          <table:table-cell/>
          <table:table-cell table:formula="of:=(0.25*[.Z5]+0.5*[.Z5]+0.25*[.AA5]+0.5*[.Z6]+[.Z6]+0.5*[.AA6]+0.25*[.Z7]+0.5*[.Z7]+0.25*[.AA7])/9" office:value-type="float" office:value="0.000300068587105624" calcext:value-type="float">
            <text:p>0.000300068587105624</text:p>
          </table:table-cell>
          <table:table-cell table:formula="of:=(0.25*[.Z5]+0.5*[.AA5]+0.25*[.AB5]+0.5*[.Z6]+[.AA6]+0.5*[.AB6]+0.25*[.Z7]+0.5*[.AA7]+0.25*[.AB7])/9" office:value-type="float" office:value="0.00093354671543972" calcext:value-type="float">
            <text:p>0.00093354671543972</text:p>
          </table:table-cell>
          <table:table-cell table:formula="of:=(0.25*[.AA5]+0.5*[.AB5]+0.25*[.AC5]+0.5*[.AA6]+[.AB6]+0.5*[.AC6]+0.25*[.AA7]+0.5*[.AB7]+0.25*[.AC7])/9" office:value-type="float" office:value="0.00186709343087944" calcext:value-type="float">
            <text:p>0.00186709343087944</text:p>
          </table:table-cell>
          <table:table-cell table:formula="of:=(0.25*[.AB5]+0.5*[.AC5]+0.25*[.AD5]+0.5*[.AB6]+[.AC6]+0.5*[.AD6]+0.25*[.AB7]+0.5*[.AC7]+0.25*[.AD7])/9" office:value-type="float" office:value="0.0023338667885993" calcext:value-type="float">
            <text:p>0.0023338667885993</text:p>
          </table:table-cell>
          <table:table-cell table:formula="of:=(0.25*[.AC5]+0.5*[.AD5]+0.25*[.AE5]+0.5*[.AC6]+[.AD6]+0.5*[.AE6]+0.25*[.AC7]+0.5*[.AD7]+0.25*[.AE7])/9" office:value-type="float" office:value="0.00186709343087944" calcext:value-type="float">
            <text:p>0.00186709343087944</text:p>
          </table:table-cell>
          <table:table-cell table:formula="of:=(0.25*[.AD5]+0.5*[.AE5]+0.25*[.AF5]+0.5*[.AD6]+[.AE6]+0.5*[.AF6]+0.25*[.AD7]+0.5*[.AE7]+0.25*[.AF7])/9" office:value-type="float" office:value="0.00093354671543972" calcext:value-type="float">
            <text:p>0.00093354671543972</text:p>
          </table:table-cell>
          <table:table-cell table:formula="of:=(0.25*[.AE5]+0.5*[.AF5]+0.25*[.AF5]+0.5*[.AE6]+[.AF6]+0.5*[.AF6]+0.25*[.AE7]+0.5*[.AF7]+0.25*[.AF7])/9" office:value-type="float" office:value="0.000300068587105624" calcext:value-type="float">
            <text:p>0.000300068587105624</text:p>
          </table:table-cell>
          <table:table-cell/>
          <table:table-cell table:formula="of:=(0.25*[.AH5]+0.5*[.AH5]+0.25*[.AI5]+0.5*[.AH6]+[.AH6]+0.5*[.AI6]+0.25*[.AH7]+0.5*[.AH7]+0.25*[.AI7])/9" office:value-type="float" office:value="0.000191015882995478" calcext:value-type="float">
            <text:p>0.000191015882995478</text:p>
          </table:table-cell>
          <table:table-cell table:formula="of:=(0.25*[.AH5]+0.5*[.AI5]+0.25*[.AJ5]+0.5*[.AH6]+[.AI6]+0.5*[.AJ6]+0.25*[.AH7]+0.5*[.AI7]+0.25*[.AJ7])/9" office:value-type="float" office:value="0.000420234942590052" calcext:value-type="float">
            <text:p>0.000420234942590052</text:p>
          </table:table-cell>
          <table:table-cell table:formula="of:=(0.25*[.AI5]+0.5*[.AJ5]+0.25*[.AK5]+0.5*[.AI6]+[.AJ6]+0.5*[.AK6]+0.25*[.AI7]+0.5*[.AJ7]+0.25*[.AK7])/9" office:value-type="float" office:value="0.000729333371437281" calcext:value-type="float">
            <text:p>0.000729333371437281</text:p>
          </table:table-cell>
          <table:table-cell table:formula="of:=(0.25*[.AJ5]+0.5*[.AK5]+0.25*[.AL5]+0.5*[.AJ6]+[.AK6]+0.5*[.AL6]+0.25*[.AJ7]+0.5*[.AK7]+0.25*[.AL7])/9" office:value-type="float" office:value="0.000875200045724737" calcext:value-type="float">
            <text:p>0.000875200045724737</text:p>
          </table:table-cell>
          <table:table-cell table:formula="of:=(0.25*[.AK5]+0.5*[.AL5]+0.25*[.AM5]+0.5*[.AK6]+[.AL6]+0.5*[.AM6]+0.25*[.AK7]+0.5*[.AL7]+0.25*[.AM7])/9" office:value-type="float" office:value="0.000729333371437281" calcext:value-type="float">
            <text:p>0.000729333371437281</text:p>
          </table:table-cell>
          <table:table-cell table:formula="of:=(0.25*[.AL5]+0.5*[.AM5]+0.25*[.AN5]+0.5*[.AL6]+[.AM6]+0.5*[.AN6]+0.25*[.AL7]+0.5*[.AM7]+0.25*[.AN7])/9" office:value-type="float" office:value="0.000420234942590052" calcext:value-type="float">
            <text:p>0.000420234942590052</text:p>
          </table:table-cell>
          <table:table-cell table:formula="of:=(0.25*[.AM5]+0.5*[.AN5]+0.25*[.AN5]+0.5*[.AM6]+[.AN6]+0.5*[.AN6]+0.25*[.AM7]+0.5*[.AN7]+0.25*[.AN7])/9" office:value-type="float" office:value="0.000191015882995478" calcext:value-type="float">
            <text:p>0.000191015882995478</text:p>
          </table:table-cell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formula="of:=(0.25*[.B6]+0.5*[.B6]+0.25*[.C6]+0.5*[.B7]+[.B7]+0.5*[.C7]+0.25*[.B8]+0.5*[.B8]+0.25*[.C8])/9" office:value-type="float" office:value="0" calcext:value-type="float">
            <text:p>0</text:p>
          </table:table-cell>
          <table:table-cell table:formula="of:=(0.25*[.B6]+0.5*[.C6]+0.25*[.D6]+0.5*[.B7]+[.C7]+0.5*[.D7]+0.25*[.B8]+0.5*[.C8]+0.25*[.D8])/9" office:value-type="float" office:value="0" calcext:value-type="float">
            <text:p>0</text:p>
          </table:table-cell>
          <table:table-cell table:formula="of:=(0.25*[.C6]+0.5*[.D6]+0.25*[.E6]+0.5*[.C7]+[.D7]+0.5*[.E7]+0.25*[.C8]+0.5*[.D8]+0.25*[.E8])/9" office:value-type="float" office:value="0.0555555555555556" calcext:value-type="float">
            <text:p>0.0555555555555556</text:p>
          </table:table-cell>
          <table:table-cell table:formula="of:=(0.25*[.D6]+0.5*[.E6]+0.25*[.F6]+0.5*[.D7]+[.E7]+0.5*[.F7]+0.25*[.D8]+0.5*[.E8]+0.25*[.F8])/9" office:value-type="float" office:value="0.111111111111111" calcext:value-type="float">
            <text:p>0.111111111111111</text:p>
          </table:table-cell>
          <table:table-cell table:formula="of:=(0.25*[.E6]+0.5*[.F6]+0.25*[.G6]+0.5*[.E7]+[.F7]+0.5*[.G7]+0.25*[.E8]+0.5*[.F8]+0.25*[.G8])/9" office:value-type="float" office:value="0.0555555555555556" calcext:value-type="float">
            <text:p>0.0555555555555556</text:p>
          </table:table-cell>
          <table:table-cell table:formula="of:=(0.25*[.F6]+0.5*[.G6]+0.25*[.H6]+0.5*[.F7]+[.G7]+0.5*[.H7]+0.25*[.F8]+0.5*[.G8]+0.25*[.H8])/9" office:value-type="float" office:value="0" calcext:value-type="float">
            <text:p>0</text:p>
          </table:table-cell>
          <table:table-cell table:formula="of:=(0.25*[.G6]+0.5*[.H6]+0.25*[.H6]+0.5*[.G7]+[.H7]+0.5*[.H7]+0.25*[.G8]+0.5*[.H8]+0.25*[.H8])/9" office:value-type="float" office:value="0" calcext:value-type="float">
            <text:p>0</text:p>
          </table:table-cell>
          <table:table-cell/>
          <table:table-cell table:formula="of:=(0.25*[.J6]+0.5*[.J6]+0.25*[.K6]+0.5*[.J7]+[.J7]+0.5*[.K7]+0.25*[.J8]+0.5*[.J8]+0.25*[.K8])/9" office:value-type="float" office:value="0" calcext:value-type="float">
            <text:p>0</text:p>
          </table:table-cell>
          <table:table-cell table:formula="of:=(0.25*[.J6]+0.5*[.K6]+0.25*[.L6]+0.5*[.J7]+[.K7]+0.5*[.L7]+0.25*[.J8]+0.5*[.K8]+0.25*[.L8])/9" office:value-type="float" office:value="0.00462962962962963" calcext:value-type="float">
            <text:p>0.00462962962962963</text:p>
          </table:table-cell>
          <table:table-cell table:formula="of:=(0.25*[.K6]+0.5*[.L6]+0.25*[.M6]+0.5*[.K7]+[.L7]+0.5*[.M7]+0.25*[.K8]+0.5*[.L8]+0.25*[.M8])/9" office:value-type="float" office:value="0.0185185185185185" calcext:value-type="float">
            <text:p>0.0185185185185185</text:p>
          </table:table-cell>
          <table:table-cell table:formula="of:=(0.25*[.L6]+0.5*[.M6]+0.25*[.N6]+0.5*[.L7]+[.M7]+0.5*[.N7]+0.25*[.L8]+0.5*[.M8]+0.25*[.N8])/9" office:value-type="float" office:value="0.0277777777777778" calcext:value-type="float">
            <text:p>0.0277777777777778</text:p>
          </table:table-cell>
          <table:table-cell table:formula="of:=(0.25*[.M6]+0.5*[.N6]+0.25*[.O6]+0.5*[.M7]+[.N7]+0.5*[.O7]+0.25*[.M8]+0.5*[.N8]+0.25*[.O8])/9" office:value-type="float" office:value="0.0185185185185185" calcext:value-type="float">
            <text:p>0.0185185185185185</text:p>
          </table:table-cell>
          <table:table-cell table:formula="of:=(0.25*[.N6]+0.5*[.O6]+0.25*[.P6]+0.5*[.N7]+[.O7]+0.5*[.P7]+0.25*[.N8]+0.5*[.O8]+0.25*[.P8])/9" office:value-type="float" office:value="0.00462962962962963" calcext:value-type="float">
            <text:p>0.00462962962962963</text:p>
          </table:table-cell>
          <table:table-cell table:formula="of:=(0.25*[.O6]+0.5*[.P6]+0.25*[.P6]+0.5*[.O7]+[.P7]+0.5*[.P7]+0.25*[.O8]+0.5*[.P8]+0.25*[.P8])/9" office:value-type="float" office:value="0" calcext:value-type="float">
            <text:p>0</text:p>
          </table:table-cell>
          <table:table-cell/>
          <table:table-cell table:formula="of:=(0.25*[.R6]+0.5*[.R6]+0.25*[.S6]+0.5*[.R7]+[.R7]+0.5*[.S7]+0.25*[.R8]+0.5*[.R8]+0.25*[.S8])/9" office:value-type="float" office:value="0.000428669410150892" calcext:value-type="float">
            <text:p>0.000428669410150892</text:p>
          </table:table-cell>
          <table:table-cell table:formula="of:=(0.25*[.R6]+0.5*[.S6]+0.25*[.T6]+0.5*[.R7]+[.S7]+0.5*[.T7]+0.25*[.R8]+0.5*[.S8]+0.25*[.T8])/9" office:value-type="float" office:value="0.00257201646090535" calcext:value-type="float">
            <text:p>0.00257201646090535</text:p>
          </table:table-cell>
          <table:table-cell table:formula="of:=(0.25*[.S6]+0.5*[.T6]+0.25*[.U6]+0.5*[.S7]+[.T7]+0.5*[.U7]+0.25*[.S8]+0.5*[.T8]+0.25*[.U8])/9" office:value-type="float" office:value="0.00643004115226337" calcext:value-type="float">
            <text:p>0.00643004115226337</text:p>
          </table:table-cell>
          <table:table-cell table:formula="of:=(0.25*[.T6]+0.5*[.U6]+0.25*[.V6]+0.5*[.T7]+[.U7]+0.5*[.V7]+0.25*[.T8]+0.5*[.U8]+0.25*[.V8])/9" office:value-type="float" office:value="0.00857338820301783" calcext:value-type="float">
            <text:p>0.00857338820301783</text:p>
          </table:table-cell>
          <table:table-cell table:formula="of:=(0.25*[.U6]+0.5*[.V6]+0.25*[.W6]+0.5*[.U7]+[.V7]+0.5*[.W7]+0.25*[.U8]+0.5*[.V8]+0.25*[.W8])/9" office:value-type="float" office:value="0.00643004115226338" calcext:value-type="float">
            <text:p>0.00643004115226338</text:p>
          </table:table-cell>
          <table:table-cell table:formula="of:=(0.25*[.V6]+0.5*[.W6]+0.25*[.X6]+0.5*[.V7]+[.W7]+0.5*[.X7]+0.25*[.V8]+0.5*[.W8]+0.25*[.X8])/9" office:value-type="float" office:value="0.00257201646090535" calcext:value-type="float">
            <text:p>0.00257201646090535</text:p>
          </table:table-cell>
          <table:table-cell table:formula="of:=(0.25*[.W6]+0.5*[.X6]+0.25*[.X6]+0.5*[.W7]+[.X7]+0.5*[.X7]+0.25*[.W8]+0.5*[.X8]+0.25*[.X8])/9" office:value-type="float" office:value="0.000428669410150892" calcext:value-type="float">
            <text:p>0.000428669410150892</text:p>
          </table:table-cell>
          <table:table-cell/>
          <table:table-cell table:formula="of:=(0.25*[.Z6]+0.5*[.Z6]+0.25*[.AA6]+0.5*[.Z7]+[.Z7]+0.5*[.AA7]+0.25*[.Z8]+0.5*[.Z8]+0.25*[.AA8])/9" office:value-type="float" office:value="0.00037508573388203" calcext:value-type="float">
            <text:p>0.00037508573388203</text:p>
          </table:table-cell>
          <table:table-cell table:formula="of:=(0.25*[.Z6]+0.5*[.AA6]+0.25*[.AB6]+0.5*[.Z7]+[.AA7]+0.5*[.AB7]+0.25*[.Z8]+0.5*[.AA8]+0.25*[.AB8])/9" office:value-type="float" office:value="0.00116693339429965" calcext:value-type="float">
            <text:p>0.00116693339429965</text:p>
          </table:table-cell>
          <table:table-cell table:formula="of:=(0.25*[.AA6]+0.5*[.AB6]+0.25*[.AC6]+0.5*[.AA7]+[.AB7]+0.5*[.AC7]+0.25*[.AA8]+0.5*[.AB8]+0.25*[.AC8])/9" office:value-type="float" office:value="0.0023338667885993" calcext:value-type="float">
            <text:p>0.0023338667885993</text:p>
          </table:table-cell>
          <table:table-cell table:formula="of:=(0.25*[.AB6]+0.5*[.AC6]+0.25*[.AD6]+0.5*[.AB7]+[.AC7]+0.5*[.AD7]+0.25*[.AB8]+0.5*[.AC8]+0.25*[.AD8])/9" office:value-type="float" office:value="0.00291733348574912" calcext:value-type="float">
            <text:p>0.00291733348574912</text:p>
          </table:table-cell>
          <table:table-cell table:formula="of:=(0.25*[.AC6]+0.5*[.AD6]+0.25*[.AE6]+0.5*[.AC7]+[.AD7]+0.5*[.AE7]+0.25*[.AC8]+0.5*[.AD8]+0.25*[.AE8])/9" office:value-type="float" office:value="0.0023338667885993" calcext:value-type="float">
            <text:p>0.0023338667885993</text:p>
          </table:table-cell>
          <table:table-cell table:formula="of:=(0.25*[.AD6]+0.5*[.AE6]+0.25*[.AF6]+0.5*[.AD7]+[.AE7]+0.5*[.AF7]+0.25*[.AD8]+0.5*[.AE8]+0.25*[.AF8])/9" office:value-type="float" office:value="0.00116693339429965" calcext:value-type="float">
            <text:p>0.00116693339429965</text:p>
          </table:table-cell>
          <table:table-cell table:formula="of:=(0.25*[.AE6]+0.5*[.AF6]+0.25*[.AF6]+0.5*[.AE7]+[.AF7]+0.5*[.AF7]+0.25*[.AE8]+0.5*[.AF8]+0.25*[.AF8])/9" office:value-type="float" office:value="0.00037508573388203" calcext:value-type="float">
            <text:p>0.00037508573388203</text:p>
          </table:table-cell>
          <table:table-cell/>
          <table:table-cell table:formula="of:=(0.25*[.AH6]+0.5*[.AH6]+0.25*[.AI6]+0.5*[.AH7]+[.AH7]+0.5*[.AI7]+0.25*[.AH8]+0.5*[.AH8]+0.25*[.AI8])/9" office:value-type="float" office:value="0.000229219059594574" calcext:value-type="float">
            <text:p>0.000229219059594574</text:p>
          </table:table-cell>
          <table:table-cell table:formula="of:=(0.25*[.AH6]+0.5*[.AI6]+0.25*[.AJ6]+0.5*[.AH7]+[.AI7]+0.5*[.AJ7]+0.25*[.AH8]+0.5*[.AI8]+0.25*[.AJ8])/9" office:value-type="float" office:value="0.000504281931108063" calcext:value-type="float">
            <text:p>0.000504281931108063</text:p>
          </table:table-cell>
          <table:table-cell table:formula="of:=(0.25*[.AI6]+0.5*[.AJ6]+0.25*[.AK6]+0.5*[.AI7]+[.AJ7]+0.5*[.AK7]+0.25*[.AI8]+0.5*[.AJ8]+0.25*[.AK8])/9" office:value-type="float" office:value="0.000875200045724737" calcext:value-type="float">
            <text:p>0.000875200045724737</text:p>
          </table:table-cell>
          <table:table-cell table:formula="of:=(0.25*[.AJ6]+0.5*[.AK6]+0.25*[.AL6]+0.5*[.AJ7]+[.AK7]+0.5*[.AL7]+0.25*[.AJ8]+0.5*[.AK8]+0.25*[.AL8])/9" office:value-type="float" office:value="0.00105024005486968" calcext:value-type="float">
            <text:p>0.00105024005486968</text:p>
          </table:table-cell>
          <table:table-cell table:formula="of:=(0.25*[.AK6]+0.5*[.AL6]+0.25*[.AM6]+0.5*[.AK7]+[.AL7]+0.5*[.AM7]+0.25*[.AK8]+0.5*[.AL8]+0.25*[.AM8])/9" office:value-type="float" office:value="0.000875200045724737" calcext:value-type="float">
            <text:p>0.000875200045724737</text:p>
          </table:table-cell>
          <table:table-cell table:formula="of:=(0.25*[.AL6]+0.5*[.AM6]+0.25*[.AN6]+0.5*[.AL7]+[.AM7]+0.5*[.AN7]+0.25*[.AL8]+0.5*[.AM8]+0.25*[.AN8])/9" office:value-type="float" office:value="0.000504281931108063" calcext:value-type="float">
            <text:p>0.000504281931108063</text:p>
          </table:table-cell>
          <table:table-cell table:formula="of:=(0.25*[.AM6]+0.5*[.AN6]+0.25*[.AN6]+0.5*[.AM7]+[.AN7]+0.5*[.AN7]+0.25*[.AM8]+0.5*[.AN8]+0.25*[.AN8])/9" office:value-type="float" office:value="0.000229219059594574" calcext:value-type="float">
            <text:p>0.000229219059594574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7]+0.5*[.B7]+0.25*[.C7]+0.5*[.B8]+[.B8]+0.5*[.C8]+0.25*[.B9]+0.5*[.B9]+0.25*[.C9])/9" office:value-type="float" office:value="0" calcext:value-type="float">
            <text:p>0</text:p>
          </table:table-cell>
          <table:table-cell table:formula="of:=(0.25*[.B7]+0.5*[.C7]+0.25*[.D7]+0.5*[.B8]+[.C8]+0.5*[.D8]+0.25*[.B9]+0.5*[.C9]+0.25*[.D9])/9" office:value-type="float" office:value="0" calcext:value-type="float">
            <text:p>0</text:p>
          </table:table-cell>
          <table:table-cell table:formula="of:=(0.25*[.C7]+0.5*[.D7]+0.25*[.E7]+0.5*[.C8]+[.D8]+0.5*[.E8]+0.25*[.C9]+0.5*[.D9]+0.25*[.E9])/9" office:value-type="float" office:value="0.0277777777777778" calcext:value-type="float">
            <text:p>0.0277777777777778</text:p>
          </table:table-cell>
          <table:table-cell table:formula="of:=(0.25*[.D7]+0.5*[.E7]+0.25*[.F7]+0.5*[.D8]+[.E8]+0.5*[.F8]+0.25*[.D9]+0.5*[.E9]+0.25*[.F9])/9" office:value-type="float" office:value="0.0555555555555556" calcext:value-type="float">
            <text:p>0.0555555555555556</text:p>
          </table:table-cell>
          <table:table-cell table:formula="of:=(0.25*[.E7]+0.5*[.F7]+0.25*[.G7]+0.5*[.E8]+[.F8]+0.5*[.G8]+0.25*[.E9]+0.5*[.F9]+0.25*[.G9])/9" office:value-type="float" office:value="0.0277777777777778" calcext:value-type="float">
            <text:p>0.0277777777777778</text:p>
          </table:table-cell>
          <table:table-cell table:formula="of:=(0.25*[.F7]+0.5*[.G7]+0.25*[.H7]+0.5*[.F8]+[.G8]+0.5*[.H8]+0.25*[.F9]+0.5*[.G9]+0.25*[.H9])/9" office:value-type="float" office:value="0" calcext:value-type="float">
            <text:p>0</text:p>
          </table:table-cell>
          <table:table-cell table:formula="of:=(0.25*[.G7]+0.5*[.H7]+0.25*[.H7]+0.5*[.G8]+[.H8]+0.5*[.H8]+0.25*[.G9]+0.5*[.H9]+0.25*[.H9])/9" office:value-type="float" office:value="0" calcext:value-type="float">
            <text:p>0</text:p>
          </table:table-cell>
          <table:table-cell/>
          <table:table-cell table:formula="of:=(0.25*[.J7]+0.5*[.J7]+0.25*[.K7]+0.5*[.J8]+[.J8]+0.5*[.K8]+0.25*[.J9]+0.5*[.J9]+0.25*[.K9])/9" office:value-type="float" office:value="0" calcext:value-type="float">
            <text:p>0</text:p>
          </table:table-cell>
          <table:table-cell table:formula="of:=(0.25*[.J7]+0.5*[.K7]+0.25*[.L7]+0.5*[.J8]+[.K8]+0.5*[.L8]+0.25*[.J9]+0.5*[.K9]+0.25*[.L9])/9" office:value-type="float" office:value="0.00308641975308642" calcext:value-type="float">
            <text:p>0.00308641975308642</text:p>
          </table:table-cell>
          <table:table-cell table:formula="of:=(0.25*[.K7]+0.5*[.L7]+0.25*[.M7]+0.5*[.K8]+[.L8]+0.5*[.M8]+0.25*[.K9]+0.5*[.L9]+0.25*[.M9])/9" office:value-type="float" office:value="0.0123456790123457" calcext:value-type="float">
            <text:p>0.0123456790123457</text:p>
          </table:table-cell>
          <table:table-cell table:formula="of:=(0.25*[.L7]+0.5*[.M7]+0.25*[.N7]+0.5*[.L8]+[.M8]+0.5*[.N8]+0.25*[.L9]+0.5*[.M9]+0.25*[.N9])/9" office:value-type="float" office:value="0.0185185185185185" calcext:value-type="float">
            <text:p>0.0185185185185185</text:p>
          </table:table-cell>
          <table:table-cell table:formula="of:=(0.25*[.M7]+0.5*[.N7]+0.25*[.O7]+0.5*[.M8]+[.N8]+0.5*[.O8]+0.25*[.M9]+0.5*[.N9]+0.25*[.O9])/9" office:value-type="float" office:value="0.0123456790123457" calcext:value-type="float">
            <text:p>0.0123456790123457</text:p>
          </table:table-cell>
          <table:table-cell table:formula="of:=(0.25*[.N7]+0.5*[.O7]+0.25*[.P7]+0.5*[.N8]+[.O8]+0.5*[.P8]+0.25*[.N9]+0.5*[.O9]+0.25*[.P9])/9" office:value-type="float" office:value="0.00308641975308642" calcext:value-type="float">
            <text:p>0.00308641975308642</text:p>
          </table:table-cell>
          <table:table-cell table:formula="of:=(0.25*[.O7]+0.5*[.P7]+0.25*[.P7]+0.5*[.O8]+[.P8]+0.5*[.P8]+0.25*[.O9]+0.5*[.P9]+0.25*[.P9])/9" office:value-type="float" office:value="0" calcext:value-type="float">
            <text:p>0</text:p>
          </table:table-cell>
          <table:table-cell/>
          <table:table-cell table:formula="of:=(0.25*[.R7]+0.5*[.R7]+0.25*[.S7]+0.5*[.R8]+[.R8]+0.5*[.S8]+0.25*[.R9]+0.5*[.R9]+0.25*[.S9])/9" office:value-type="float" office:value="0.000321502057613169" calcext:value-type="float">
            <text:p>0.000321502057613169</text:p>
          </table:table-cell>
          <table:table-cell table:formula="of:=(0.25*[.R7]+0.5*[.S7]+0.25*[.T7]+0.5*[.R8]+[.S8]+0.5*[.T8]+0.25*[.R9]+0.5*[.S9]+0.25*[.T9])/9" office:value-type="float" office:value="0.00192901234567901" calcext:value-type="float">
            <text:p>0.00192901234567901</text:p>
          </table:table-cell>
          <table:table-cell table:formula="of:=(0.25*[.S7]+0.5*[.T7]+0.25*[.U7]+0.5*[.S8]+[.T8]+0.5*[.U8]+0.25*[.S9]+0.5*[.T9]+0.25*[.U9])/9" office:value-type="float" office:value="0.00482253086419753" calcext:value-type="float">
            <text:p>0.00482253086419753</text:p>
          </table:table-cell>
          <table:table-cell table:formula="of:=(0.25*[.T7]+0.5*[.U7]+0.25*[.V7]+0.5*[.T8]+[.U8]+0.5*[.V8]+0.25*[.T9]+0.5*[.U9]+0.25*[.V9])/9" office:value-type="float" office:value="0.00643004115226338" calcext:value-type="float">
            <text:p>0.00643004115226338</text:p>
          </table:table-cell>
          <table:table-cell table:formula="of:=(0.25*[.U7]+0.5*[.V7]+0.25*[.W7]+0.5*[.U8]+[.V8]+0.5*[.W8]+0.25*[.U9]+0.5*[.V9]+0.25*[.W9])/9" office:value-type="float" office:value="0.00482253086419753" calcext:value-type="float">
            <text:p>0.00482253086419753</text:p>
          </table:table-cell>
          <table:table-cell table:formula="of:=(0.25*[.V7]+0.5*[.W7]+0.25*[.X7]+0.5*[.V8]+[.W8]+0.5*[.X8]+0.25*[.V9]+0.5*[.W9]+0.25*[.X9])/9" office:value-type="float" office:value="0.00192901234567901" calcext:value-type="float">
            <text:p>0.00192901234567901</text:p>
          </table:table-cell>
          <table:table-cell table:formula="of:=(0.25*[.W7]+0.5*[.X7]+0.25*[.X7]+0.5*[.W8]+[.X8]+0.5*[.X8]+0.25*[.W9]+0.5*[.X9]+0.25*[.X9])/9" office:value-type="float" office:value="0.000321502057613169" calcext:value-type="float">
            <text:p>0.000321502057613169</text:p>
          </table:table-cell>
          <table:table-cell/>
          <table:table-cell table:formula="of:=(0.25*[.Z7]+0.5*[.Z7]+0.25*[.AA7]+0.5*[.Z8]+[.Z8]+0.5*[.AA8]+0.25*[.Z9]+0.5*[.Z9]+0.25*[.AA9])/9" office:value-type="float" office:value="0.000300068587105624" calcext:value-type="float">
            <text:p>0.000300068587105624</text:p>
          </table:table-cell>
          <table:table-cell table:formula="of:=(0.25*[.Z7]+0.5*[.AA7]+0.25*[.AB7]+0.5*[.Z8]+[.AA8]+0.5*[.AB8]+0.25*[.Z9]+0.5*[.AA9]+0.25*[.AB9])/9" office:value-type="float" office:value="0.00093354671543972" calcext:value-type="float">
            <text:p>0.00093354671543972</text:p>
          </table:table-cell>
          <table:table-cell table:formula="of:=(0.25*[.AA7]+0.5*[.AB7]+0.25*[.AC7]+0.5*[.AA8]+[.AB8]+0.5*[.AC8]+0.25*[.AA9]+0.5*[.AB9]+0.25*[.AC9])/9" office:value-type="float" office:value="0.00186709343087944" calcext:value-type="float">
            <text:p>0.00186709343087944</text:p>
          </table:table-cell>
          <table:table-cell table:formula="of:=(0.25*[.AB7]+0.5*[.AC7]+0.25*[.AD7]+0.5*[.AB8]+[.AC8]+0.5*[.AD8]+0.25*[.AB9]+0.5*[.AC9]+0.25*[.AD9])/9" office:value-type="float" office:value="0.0023338667885993" calcext:value-type="float">
            <text:p>0.0023338667885993</text:p>
          </table:table-cell>
          <table:table-cell table:formula="of:=(0.25*[.AC7]+0.5*[.AD7]+0.25*[.AE7]+0.5*[.AC8]+[.AD8]+0.5*[.AE8]+0.25*[.AC9]+0.5*[.AD9]+0.25*[.AE9])/9" office:value-type="float" office:value="0.00186709343087944" calcext:value-type="float">
            <text:p>0.00186709343087944</text:p>
          </table:table-cell>
          <table:table-cell table:formula="of:=(0.25*[.AD7]+0.5*[.AE7]+0.25*[.AF7]+0.5*[.AD8]+[.AE8]+0.5*[.AF8]+0.25*[.AD9]+0.5*[.AE9]+0.25*[.AF9])/9" office:value-type="float" office:value="0.00093354671543972" calcext:value-type="float">
            <text:p>0.00093354671543972</text:p>
          </table:table-cell>
          <table:table-cell table:formula="of:=(0.25*[.AE7]+0.5*[.AF7]+0.25*[.AF7]+0.5*[.AE8]+[.AF8]+0.5*[.AF8]+0.25*[.AE9]+0.5*[.AF9]+0.25*[.AF9])/9" office:value-type="float" office:value="0.000300068587105624" calcext:value-type="float">
            <text:p>0.000300068587105624</text:p>
          </table:table-cell>
          <table:table-cell/>
          <table:table-cell table:formula="of:=(0.25*[.AH7]+0.5*[.AH7]+0.25*[.AI7]+0.5*[.AH8]+[.AH8]+0.5*[.AI8]+0.25*[.AH9]+0.5*[.AH9]+0.25*[.AI9])/9" office:value-type="float" office:value="0.000191015882995478" calcext:value-type="float">
            <text:p>0.000191015882995478</text:p>
          </table:table-cell>
          <table:table-cell table:formula="of:=(0.25*[.AH7]+0.5*[.AI7]+0.25*[.AJ7]+0.5*[.AH8]+[.AI8]+0.5*[.AJ8]+0.25*[.AH9]+0.5*[.AI9]+0.25*[.AJ9])/9" office:value-type="float" office:value="0.000420234942590052" calcext:value-type="float">
            <text:p>0.000420234942590052</text:p>
          </table:table-cell>
          <table:table-cell table:formula="of:=(0.25*[.AI7]+0.5*[.AJ7]+0.25*[.AK7]+0.5*[.AI8]+[.AJ8]+0.5*[.AK8]+0.25*[.AI9]+0.5*[.AJ9]+0.25*[.AK9])/9" office:value-type="float" office:value="0.000729333371437281" calcext:value-type="float">
            <text:p>0.000729333371437281</text:p>
          </table:table-cell>
          <table:table-cell table:formula="of:=(0.25*[.AJ7]+0.5*[.AK7]+0.25*[.AL7]+0.5*[.AJ8]+[.AK8]+0.5*[.AL8]+0.25*[.AJ9]+0.5*[.AK9]+0.25*[.AL9])/9" office:value-type="float" office:value="0.000875200045724737" calcext:value-type="float">
            <text:p>0.000875200045724737</text:p>
          </table:table-cell>
          <table:table-cell table:formula="of:=(0.25*[.AK7]+0.5*[.AL7]+0.25*[.AM7]+0.5*[.AK8]+[.AL8]+0.5*[.AM8]+0.25*[.AK9]+0.5*[.AL9]+0.25*[.AM9])/9" office:value-type="float" office:value="0.000729333371437281" calcext:value-type="float">
            <text:p>0.000729333371437281</text:p>
          </table:table-cell>
          <table:table-cell table:formula="of:=(0.25*[.AL7]+0.5*[.AM7]+0.25*[.AN7]+0.5*[.AL8]+[.AM8]+0.5*[.AN8]+0.25*[.AL9]+0.5*[.AM9]+0.25*[.AN9])/9" office:value-type="float" office:value="0.000420234942590052" calcext:value-type="float">
            <text:p>0.000420234942590052</text:p>
          </table:table-cell>
          <table:table-cell table:formula="of:=(0.25*[.AM7]+0.5*[.AN7]+0.25*[.AN7]+0.5*[.AM8]+[.AN8]+0.5*[.AN8]+0.25*[.AM9]+0.5*[.AN9]+0.25*[.AN9])/9" office:value-type="float" office:value="0.000191015882995478" calcext:value-type="float">
            <text:p>0.000191015882995478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8]+0.5*[.B8]+0.25*[.C8]+0.5*[.B9]+[.B9]+0.5*[.C9]+0.25*[.B10]+0.5*[.B10]+0.25*[.C10])/9" office:value-type="float" office:value="0" calcext:value-type="float">
            <text:p>0</text:p>
          </table:table-cell>
          <table:table-cell table:formula="of:=(0.25*[.B8]+0.5*[.C8]+0.25*[.D8]+0.5*[.B9]+[.C9]+0.5*[.D9]+0.25*[.B10]+0.5*[.C10]+0.25*[.D10])/9" office:value-type="float" office:value="0" calcext:value-type="float">
            <text:p>0</text:p>
          </table:table-cell>
          <table:table-cell table:formula="of:=(0.25*[.C8]+0.5*[.D8]+0.25*[.E8]+0.5*[.C9]+[.D9]+0.5*[.E9]+0.25*[.C10]+0.5*[.D10]+0.25*[.E10])/9" office:value-type="float" office:value="0" calcext:value-type="float">
            <text:p>0</text:p>
          </table:table-cell>
          <table:table-cell table:formula="of:=(0.25*[.D8]+0.5*[.E8]+0.25*[.F8]+0.5*[.D9]+[.E9]+0.5*[.F9]+0.25*[.D10]+0.5*[.E10]+0.25*[.F10])/9" office:value-type="float" office:value="0" calcext:value-type="float">
            <text:p>0</text:p>
          </table:table-cell>
          <table:table-cell table:formula="of:=(0.25*[.E8]+0.5*[.F8]+0.25*[.G8]+0.5*[.E9]+[.F9]+0.5*[.G9]+0.25*[.E10]+0.5*[.F10]+0.25*[.G10])/9" office:value-type="float" office:value="0" calcext:value-type="float">
            <text:p>0</text:p>
          </table:table-cell>
          <table:table-cell table:formula="of:=(0.25*[.F8]+0.5*[.G8]+0.25*[.H8]+0.5*[.F9]+[.G9]+0.5*[.H9]+0.25*[.F10]+0.5*[.G10]+0.25*[.H10])/9" office:value-type="float" office:value="0" calcext:value-type="float">
            <text:p>0</text:p>
          </table:table-cell>
          <table:table-cell table:formula="of:=(0.25*[.G8]+0.5*[.H8]+0.25*[.H8]+0.5*[.G9]+[.H9]+0.5*[.H9]+0.25*[.G10]+0.5*[.H10]+0.25*[.H10])/9" office:value-type="float" office:value="0" calcext:value-type="float">
            <text:p>0</text:p>
          </table:table-cell>
          <table:table-cell/>
          <table:table-cell table:formula="of:=(0.25*[.J8]+0.5*[.J8]+0.25*[.K8]+0.5*[.J9]+[.J9]+0.5*[.K9]+0.25*[.J10]+0.5*[.J10]+0.25*[.K10])/9" office:value-type="float" office:value="0" calcext:value-type="float">
            <text:p>0</text:p>
          </table:table-cell>
          <table:table-cell table:formula="of:=(0.25*[.J8]+0.5*[.K8]+0.25*[.L8]+0.5*[.J9]+[.K9]+0.5*[.L9]+0.25*[.J10]+0.5*[.K10]+0.25*[.L10])/9" office:value-type="float" office:value="0.000771604938271605" calcext:value-type="float">
            <text:p>0.000771604938271605</text:p>
          </table:table-cell>
          <table:table-cell table:formula="of:=(0.25*[.K8]+0.5*[.L8]+0.25*[.M8]+0.5*[.K9]+[.L9]+0.5*[.M9]+0.25*[.K10]+0.5*[.L10]+0.25*[.M10])/9" office:value-type="float" office:value="0.00308641975308642" calcext:value-type="float">
            <text:p>0.00308641975308642</text:p>
          </table:table-cell>
          <table:table-cell table:formula="of:=(0.25*[.L8]+0.5*[.M8]+0.25*[.N8]+0.5*[.L9]+[.M9]+0.5*[.N9]+0.25*[.L10]+0.5*[.M10]+0.25*[.N10])/9" office:value-type="float" office:value="0.00462962962962963" calcext:value-type="float">
            <text:p>0.00462962962962963</text:p>
          </table:table-cell>
          <table:table-cell table:formula="of:=(0.25*[.M8]+0.5*[.N8]+0.25*[.O8]+0.5*[.M9]+[.N9]+0.5*[.O9]+0.25*[.M10]+0.5*[.N10]+0.25*[.O10])/9" office:value-type="float" office:value="0.00308641975308642" calcext:value-type="float">
            <text:p>0.00308641975308642</text:p>
          </table:table-cell>
          <table:table-cell table:formula="of:=(0.25*[.N8]+0.5*[.O8]+0.25*[.P8]+0.5*[.N9]+[.O9]+0.5*[.P9]+0.25*[.N10]+0.5*[.O10]+0.25*[.P10])/9" office:value-type="float" office:value="0.000771604938271605" calcext:value-type="float">
            <text:p>0.000771604938271605</text:p>
          </table:table-cell>
          <table:table-cell table:formula="of:=(0.25*[.O8]+0.5*[.P8]+0.25*[.P8]+0.5*[.O9]+[.P9]+0.5*[.P9]+0.25*[.O10]+0.5*[.P10]+0.25*[.P10])/9" office:value-type="float" office:value="0" calcext:value-type="float">
            <text:p>0</text:p>
          </table:table-cell>
          <table:table-cell/>
          <table:table-cell table:formula="of:=(0.25*[.R8]+0.5*[.R8]+0.25*[.S8]+0.5*[.R9]+[.R9]+0.5*[.S9]+0.25*[.R10]+0.5*[.R10]+0.25*[.S10])/9" office:value-type="float" office:value="0.000128600823045267" calcext:value-type="float">
            <text:p>0.000128600823045267</text:p>
          </table:table-cell>
          <table:table-cell table:formula="of:=(0.25*[.R8]+0.5*[.S8]+0.25*[.T8]+0.5*[.R9]+[.S9]+0.5*[.T9]+0.25*[.R10]+0.5*[.S10]+0.25*[.T10])/9" office:value-type="float" office:value="0.000771604938271605" calcext:value-type="float">
            <text:p>0.000771604938271605</text:p>
          </table:table-cell>
          <table:table-cell table:formula="of:=(0.25*[.S8]+0.5*[.T8]+0.25*[.U8]+0.5*[.S9]+[.T9]+0.5*[.U9]+0.25*[.S10]+0.5*[.T10]+0.25*[.U10])/9" office:value-type="float" office:value="0.00192901234567901" calcext:value-type="float">
            <text:p>0.00192901234567901</text:p>
          </table:table-cell>
          <table:table-cell table:formula="of:=(0.25*[.T8]+0.5*[.U8]+0.25*[.V8]+0.5*[.T9]+[.U9]+0.5*[.V9]+0.25*[.T10]+0.5*[.U10]+0.25*[.V10])/9" office:value-type="float" office:value="0.00257201646090535" calcext:value-type="float">
            <text:p>0.00257201646090535</text:p>
          </table:table-cell>
          <table:table-cell table:formula="of:=(0.25*[.U8]+0.5*[.V8]+0.25*[.W8]+0.5*[.U9]+[.V9]+0.5*[.W9]+0.25*[.U10]+0.5*[.V10]+0.25*[.W10])/9" office:value-type="float" office:value="0.00192901234567901" calcext:value-type="float">
            <text:p>0.00192901234567901</text:p>
          </table:table-cell>
          <table:table-cell table:formula="of:=(0.25*[.V8]+0.5*[.W8]+0.25*[.X8]+0.5*[.V9]+[.W9]+0.5*[.X9]+0.25*[.V10]+0.5*[.W10]+0.25*[.X10])/9" office:value-type="float" office:value="0.000771604938271605" calcext:value-type="float">
            <text:p>0.000771604938271605</text:p>
          </table:table-cell>
          <table:table-cell table:formula="of:=(0.25*[.W8]+0.5*[.X8]+0.25*[.X8]+0.5*[.W9]+[.X9]+0.5*[.X9]+0.25*[.W10]+0.5*[.X10]+0.25*[.X10])/9" office:value-type="float" office:value="0.000128600823045267" calcext:value-type="float">
            <text:p>0.000128600823045267</text:p>
          </table:table-cell>
          <table:table-cell/>
          <table:table-cell table:formula="of:=(0.25*[.Z8]+0.5*[.Z8]+0.25*[.AA8]+0.5*[.Z9]+[.Z9]+0.5*[.AA9]+0.25*[.Z10]+0.5*[.Z10]+0.25*[.AA10])/9" office:value-type="float" office:value="0.000150034293552812" calcext:value-type="float">
            <text:p>0.000150034293552812</text:p>
          </table:table-cell>
          <table:table-cell table:formula="of:=(0.25*[.Z8]+0.5*[.AA8]+0.25*[.AB8]+0.5*[.Z9]+[.AA9]+0.5*[.AB9]+0.25*[.Z10]+0.5*[.AA10]+0.25*[.AB10])/9" office:value-type="float" office:value="0.00046677335771986" calcext:value-type="float">
            <text:p>0.00046677335771986</text:p>
          </table:table-cell>
          <table:table-cell table:formula="of:=(0.25*[.AA8]+0.5*[.AB8]+0.25*[.AC8]+0.5*[.AA9]+[.AB9]+0.5*[.AC9]+0.25*[.AA10]+0.5*[.AB10]+0.25*[.AC10])/9" office:value-type="float" office:value="0.00093354671543972" calcext:value-type="float">
            <text:p>0.00093354671543972</text:p>
          </table:table-cell>
          <table:table-cell table:formula="of:=(0.25*[.AB8]+0.5*[.AC8]+0.25*[.AD8]+0.5*[.AB9]+[.AC9]+0.5*[.AD9]+0.25*[.AB10]+0.5*[.AC10]+0.25*[.AD10])/9" office:value-type="float" office:value="0.00116693339429965" calcext:value-type="float">
            <text:p>0.00116693339429965</text:p>
          </table:table-cell>
          <table:table-cell table:formula="of:=(0.25*[.AC8]+0.5*[.AD8]+0.25*[.AE8]+0.5*[.AC9]+[.AD9]+0.5*[.AE9]+0.25*[.AC10]+0.5*[.AD10]+0.25*[.AE10])/9" office:value-type="float" office:value="0.00093354671543972" calcext:value-type="float">
            <text:p>0.00093354671543972</text:p>
          </table:table-cell>
          <table:table-cell table:formula="of:=(0.25*[.AD8]+0.5*[.AE8]+0.25*[.AF8]+0.5*[.AD9]+[.AE9]+0.5*[.AF9]+0.25*[.AD10]+0.5*[.AE10]+0.25*[.AF10])/9" office:value-type="float" office:value="0.00046677335771986" calcext:value-type="float">
            <text:p>0.00046677335771986</text:p>
          </table:table-cell>
          <table:table-cell table:formula="of:=(0.25*[.AE8]+0.5*[.AF8]+0.25*[.AF8]+0.5*[.AE9]+[.AF9]+0.5*[.AF9]+0.25*[.AE10]+0.5*[.AF10]+0.25*[.AF10])/9" office:value-type="float" office:value="0.000150034293552812" calcext:value-type="float">
            <text:p>0.000150034293552812</text:p>
          </table:table-cell>
          <table:table-cell/>
          <table:table-cell table:formula="of:=(0.25*[.AH8]+0.5*[.AH8]+0.25*[.AI8]+0.5*[.AH9]+[.AH9]+0.5*[.AI9]+0.25*[.AH10]+0.5*[.AH10]+0.25*[.AI10])/9" office:value-type="float" office:value="0.000109151933140273" calcext:value-type="float">
            <text:p>0.000109151933140273</text:p>
          </table:table-cell>
          <table:table-cell table:formula="of:=(0.25*[.AH8]+0.5*[.AI8]+0.25*[.AJ8]+0.5*[.AH9]+[.AI9]+0.5*[.AJ9]+0.25*[.AH10]+0.5*[.AI10]+0.25*[.AJ10])/9" office:value-type="float" office:value="0.000240134252908601" calcext:value-type="float">
            <text:p>0.000240134252908601</text:p>
          </table:table-cell>
          <table:table-cell table:formula="of:=(0.25*[.AI8]+0.5*[.AJ8]+0.25*[.AK8]+0.5*[.AI9]+[.AJ9]+0.5*[.AK9]+0.25*[.AI10]+0.5*[.AJ10]+0.25*[.AK10])/9" office:value-type="float" office:value="0.000416761926535589" calcext:value-type="float">
            <text:p>0.000416761926535589</text:p>
          </table:table-cell>
          <table:table-cell table:formula="of:=(0.25*[.AJ8]+0.5*[.AK8]+0.25*[.AL8]+0.5*[.AJ9]+[.AK9]+0.5*[.AL9]+0.25*[.AJ10]+0.5*[.AK10]+0.25*[.AL10])/9" office:value-type="float" office:value="0.000500114311842707" calcext:value-type="float">
            <text:p>0.000500114311842707</text:p>
          </table:table-cell>
          <table:table-cell table:formula="of:=(0.25*[.AK8]+0.5*[.AL8]+0.25*[.AM8]+0.5*[.AK9]+[.AL9]+0.5*[.AM9]+0.25*[.AK10]+0.5*[.AL10]+0.25*[.AM10])/9" office:value-type="float" office:value="0.000416761926535589" calcext:value-type="float">
            <text:p>0.000416761926535589</text:p>
          </table:table-cell>
          <table:table-cell table:formula="of:=(0.25*[.AL8]+0.5*[.AM8]+0.25*[.AN8]+0.5*[.AL9]+[.AM9]+0.5*[.AN9]+0.25*[.AL10]+0.5*[.AM10]+0.25*[.AN10])/9" office:value-type="float" office:value="0.000240134252908601" calcext:value-type="float">
            <text:p>0.000240134252908601</text:p>
          </table:table-cell>
          <table:table-cell table:formula="of:=(0.25*[.AM8]+0.5*[.AN8]+0.25*[.AN8]+0.5*[.AM9]+[.AN9]+0.5*[.AN9]+0.25*[.AM10]+0.5*[.AN10]+0.25*[.AN10])/9" office:value-type="float" office:value="0.000109151933140273" calcext:value-type="float">
            <text:p>0.000109151933140273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9]+0.5*[.B9]+0.25*[.C9]+0.5*[.B10]+[.B10]+0.5*[.C10]+0.25*[.B11]+0.5*[.B11]+0.25*[.C11])/9" office:value-type="float" office:value="0" calcext:value-type="float">
            <text:p>0</text:p>
          </table:table-cell>
          <table:table-cell table:formula="of:=(0.25*[.B9]+0.5*[.C9]+0.25*[.D9]+0.5*[.B10]+[.C10]+0.5*[.D10]+0.25*[.B11]+0.5*[.C11]+0.25*[.D11])/9" office:value-type="float" office:value="0" calcext:value-type="float">
            <text:p>0</text:p>
          </table:table-cell>
          <table:table-cell table:formula="of:=(0.25*[.C9]+0.5*[.D9]+0.25*[.E9]+0.5*[.C10]+[.D10]+0.5*[.E10]+0.25*[.C11]+0.5*[.D11]+0.25*[.E11])/9" office:value-type="float" office:value="0" calcext:value-type="float">
            <text:p>0</text:p>
          </table:table-cell>
          <table:table-cell table:formula="of:=(0.25*[.D9]+0.5*[.E9]+0.25*[.F9]+0.5*[.D10]+[.E10]+0.5*[.F10]+0.25*[.D11]+0.5*[.E11]+0.25*[.F11])/9" office:value-type="float" office:value="0" calcext:value-type="float">
            <text:p>0</text:p>
          </table:table-cell>
          <table:table-cell table:formula="of:=(0.25*[.E9]+0.5*[.F9]+0.25*[.G9]+0.5*[.E10]+[.F10]+0.5*[.G10]+0.25*[.E11]+0.5*[.F11]+0.25*[.G11])/9" office:value-type="float" office:value="0" calcext:value-type="float">
            <text:p>0</text:p>
          </table:table-cell>
          <table:table-cell table:formula="of:=(0.25*[.F9]+0.5*[.G9]+0.25*[.H9]+0.5*[.F10]+[.G10]+0.5*[.H10]+0.25*[.F11]+0.5*[.G11]+0.25*[.H11])/9" office:value-type="float" office:value="0" calcext:value-type="float">
            <text:p>0</text:p>
          </table:table-cell>
          <table:table-cell table:formula="of:=(0.25*[.G9]+0.5*[.H9]+0.25*[.H9]+0.5*[.G10]+[.H10]+0.5*[.H10]+0.25*[.G11]+0.5*[.H11]+0.25*[.H11])/9" office:value-type="float" office:value="0" calcext:value-type="float">
            <text:p>0</text:p>
          </table:table-cell>
          <table:table-cell/>
          <table:table-cell table:formula="of:=(0.25*[.J9]+0.5*[.J9]+0.25*[.K9]+0.5*[.J10]+[.J10]+0.5*[.K10]+0.25*[.J11]+0.5*[.J11]+0.25*[.K11])/9" office:value-type="float" office:value="0" calcext:value-type="float">
            <text:p>0</text:p>
          </table:table-cell>
          <table:table-cell table:formula="of:=(0.25*[.J9]+0.5*[.K9]+0.25*[.L9]+0.5*[.J10]+[.K10]+0.5*[.L10]+0.25*[.J11]+0.5*[.K11]+0.25*[.L11])/9" office:value-type="float" office:value="0" calcext:value-type="float">
            <text:p>0</text:p>
          </table:table-cell>
          <table:table-cell table:formula="of:=(0.25*[.K9]+0.5*[.L9]+0.25*[.M9]+0.5*[.K10]+[.L10]+0.5*[.M10]+0.25*[.K11]+0.5*[.L11]+0.25*[.M11])/9" office:value-type="float" office:value="0" calcext:value-type="float">
            <text:p>0</text:p>
          </table:table-cell>
          <table:table-cell table:formula="of:=(0.25*[.L9]+0.5*[.M9]+0.25*[.N9]+0.5*[.L10]+[.M10]+0.5*[.N10]+0.25*[.L11]+0.5*[.M11]+0.25*[.N11])/9" office:value-type="float" office:value="0" calcext:value-type="float">
            <text:p>0</text:p>
          </table:table-cell>
          <table:table-cell table:formula="of:=(0.25*[.M9]+0.5*[.N9]+0.25*[.O9]+0.5*[.M10]+[.N10]+0.5*[.O10]+0.25*[.M11]+0.5*[.N11]+0.25*[.O11])/9" office:value-type="float" office:value="0" calcext:value-type="float">
            <text:p>0</text:p>
          </table:table-cell>
          <table:table-cell table:formula="of:=(0.25*[.N9]+0.5*[.O9]+0.25*[.P9]+0.5*[.N10]+[.O10]+0.5*[.P10]+0.25*[.N11]+0.5*[.O11]+0.25*[.P11])/9" office:value-type="float" office:value="0" calcext:value-type="float">
            <text:p>0</text:p>
          </table:table-cell>
          <table:table-cell table:formula="of:=(0.25*[.O9]+0.5*[.P9]+0.25*[.P9]+0.5*[.O10]+[.P10]+0.5*[.P10]+0.25*[.O11]+0.5*[.P11]+0.25*[.P11])/9" office:value-type="float" office:value="0" calcext:value-type="float">
            <text:p>0</text:p>
          </table:table-cell>
          <table:table-cell/>
          <table:table-cell table:formula="of:=(0.25*[.R9]+0.5*[.R9]+0.25*[.S9]+0.5*[.R10]+[.R10]+0.5*[.S10]+0.25*[.R11]+0.5*[.R11]+0.25*[.S11])/9" office:value-type="float" office:value="0.0000214334705075446" calcext:value-type="float">
            <text:p>2.14334705075446E-05</text:p>
          </table:table-cell>
          <table:table-cell table:formula="of:=(0.25*[.R9]+0.5*[.S9]+0.25*[.T9]+0.5*[.R10]+[.S10]+0.5*[.T10]+0.25*[.R11]+0.5*[.S11]+0.25*[.T11])/9" office:value-type="float" office:value="0.000128600823045267" calcext:value-type="float">
            <text:p>0.000128600823045267</text:p>
          </table:table-cell>
          <table:table-cell table:formula="of:=(0.25*[.S9]+0.5*[.T9]+0.25*[.U9]+0.5*[.S10]+[.T10]+0.5*[.U10]+0.25*[.S11]+0.5*[.T11]+0.25*[.U11])/9" office:value-type="float" office:value="0.000321502057613169" calcext:value-type="float">
            <text:p>0.000321502057613169</text:p>
          </table:table-cell>
          <table:table-cell table:formula="of:=(0.25*[.T9]+0.5*[.U9]+0.25*[.V9]+0.5*[.T10]+[.U10]+0.5*[.V10]+0.25*[.T11]+0.5*[.U11]+0.25*[.V11])/9" office:value-type="float" office:value="0.000428669410150892" calcext:value-type="float">
            <text:p>0.000428669410150892</text:p>
          </table:table-cell>
          <table:table-cell table:formula="of:=(0.25*[.U9]+0.5*[.V9]+0.25*[.W9]+0.5*[.U10]+[.V10]+0.5*[.W10]+0.25*[.U11]+0.5*[.V11]+0.25*[.W11])/9" office:value-type="float" office:value="0.000321502057613169" calcext:value-type="float">
            <text:p>0.000321502057613169</text:p>
          </table:table-cell>
          <table:table-cell table:formula="of:=(0.25*[.V9]+0.5*[.W9]+0.25*[.X9]+0.5*[.V10]+[.W10]+0.5*[.X10]+0.25*[.V11]+0.5*[.W11]+0.25*[.X11])/9" office:value-type="float" office:value="0.000128600823045267" calcext:value-type="float">
            <text:p>0.000128600823045267</text:p>
          </table:table-cell>
          <table:table-cell table:formula="of:=(0.25*[.W9]+0.5*[.X9]+0.25*[.X9]+0.5*[.W10]+[.X10]+0.5*[.X10]+0.25*[.W11]+0.5*[.X11]+0.25*[.X11])/9" office:value-type="float" office:value="0.0000214334705075446" calcext:value-type="float">
            <text:p>2.14334705075446E-05</text:p>
          </table:table-cell>
          <table:table-cell/>
          <table:table-cell table:formula="of:=(0.25*[.Z9]+0.5*[.Z9]+0.25*[.AA9]+0.5*[.Z10]+[.Z10]+0.5*[.AA10]+0.25*[.Z11]+0.5*[.Z11]+0.25*[.AA11])/9" office:value-type="float" office:value="0.0000428669410150892" calcext:value-type="float">
            <text:p>4.28669410150892E-05</text:p>
          </table:table-cell>
          <table:table-cell table:formula="of:=(0.25*[.Z9]+0.5*[.AA9]+0.25*[.AB9]+0.5*[.Z10]+[.AA10]+0.5*[.AB10]+0.25*[.Z11]+0.5*[.AA11]+0.25*[.AB11])/9" office:value-type="float" office:value="0.000133363816491388" calcext:value-type="float">
            <text:p>0.000133363816491388</text:p>
          </table:table-cell>
          <table:table-cell table:formula="of:=(0.25*[.AA9]+0.5*[.AB9]+0.25*[.AC9]+0.5*[.AA10]+[.AB10]+0.5*[.AC10]+0.25*[.AA11]+0.5*[.AB11]+0.25*[.AC11])/9" office:value-type="float" office:value="0.000266727632982777" calcext:value-type="float">
            <text:p>0.000266727632982777</text:p>
          </table:table-cell>
          <table:table-cell table:formula="of:=(0.25*[.AB9]+0.5*[.AC9]+0.25*[.AD9]+0.5*[.AB10]+[.AC10]+0.5*[.AD10]+0.25*[.AB11]+0.5*[.AC11]+0.25*[.AD11])/9" office:value-type="float" office:value="0.000333409541228471" calcext:value-type="float">
            <text:p>0.000333409541228471</text:p>
          </table:table-cell>
          <table:table-cell table:formula="of:=(0.25*[.AC9]+0.5*[.AD9]+0.25*[.AE9]+0.5*[.AC10]+[.AD10]+0.5*[.AE10]+0.25*[.AC11]+0.5*[.AD11]+0.25*[.AE11])/9" office:value-type="float" office:value="0.000266727632982777" calcext:value-type="float">
            <text:p>0.000266727632982777</text:p>
          </table:table-cell>
          <table:table-cell table:formula="of:=(0.25*[.AD9]+0.5*[.AE9]+0.25*[.AF9]+0.5*[.AD10]+[.AE10]+0.5*[.AF10]+0.25*[.AD11]+0.5*[.AE11]+0.25*[.AF11])/9" office:value-type="float" office:value="0.000133363816491389" calcext:value-type="float">
            <text:p>0.000133363816491389</text:p>
          </table:table-cell>
          <table:table-cell table:formula="of:=(0.25*[.AE9]+0.5*[.AF9]+0.25*[.AF9]+0.5*[.AE10]+[.AF10]+0.5*[.AF10]+0.25*[.AE11]+0.5*[.AF11]+0.25*[.AF11])/9" office:value-type="float" office:value="0.0000428669410150892" calcext:value-type="float">
            <text:p>4.28669410150892E-05</text:p>
          </table:table-cell>
          <table:table-cell/>
          <table:table-cell table:formula="of:=(0.25*[.AH9]+0.5*[.AH9]+0.25*[.AI9]+0.5*[.AH10]+[.AH10]+0.5*[.AI10]+0.25*[.AH11]+0.5*[.AH11]+0.25*[.AI11])/9" office:value-type="float" office:value="0.0000409319749276025" calcext:value-type="float">
            <text:p>4.09319749276025E-05</text:p>
          </table:table-cell>
          <table:table-cell table:formula="of:=(0.25*[.AH9]+0.5*[.AI9]+0.25*[.AJ9]+0.5*[.AH10]+[.AI10]+0.5*[.AJ10]+0.25*[.AH11]+0.5*[.AI11]+0.25*[.AJ11])/9" office:value-type="float" office:value="0.0000900503448407255" calcext:value-type="float">
            <text:p>9.00503448407255E-05</text:p>
          </table:table-cell>
          <table:table-cell table:formula="of:=(0.25*[.AI9]+0.5*[.AJ9]+0.25*[.AK9]+0.5*[.AI10]+[.AJ10]+0.5*[.AK10]+0.25*[.AI11]+0.5*[.AJ11]+0.25*[.AK11])/9" office:value-type="float" office:value="0.000156285722450846" calcext:value-type="float">
            <text:p>0.000156285722450846</text:p>
          </table:table-cell>
          <table:table-cell table:formula="of:=(0.25*[.AJ9]+0.5*[.AK9]+0.25*[.AL9]+0.5*[.AJ10]+[.AK10]+0.5*[.AL10]+0.25*[.AJ11]+0.5*[.AK11]+0.25*[.AL11])/9" office:value-type="float" office:value="0.000187542866941015" calcext:value-type="float">
            <text:p>0.000187542866941015</text:p>
          </table:table-cell>
          <table:table-cell table:formula="of:=(0.25*[.AK9]+0.5*[.AL9]+0.25*[.AM9]+0.5*[.AK10]+[.AL10]+0.5*[.AM10]+0.25*[.AK11]+0.5*[.AL11]+0.25*[.AM11])/9" office:value-type="float" office:value="0.000156285722450846" calcext:value-type="float">
            <text:p>0.000156285722450846</text:p>
          </table:table-cell>
          <table:table-cell table:formula="of:=(0.25*[.AL9]+0.5*[.AM9]+0.25*[.AN9]+0.5*[.AL10]+[.AM10]+0.5*[.AN10]+0.25*[.AL11]+0.5*[.AM11]+0.25*[.AN11])/9" office:value-type="float" office:value="0.0000900503448407255" calcext:value-type="float">
            <text:p>9.00503448407255E-05</text:p>
          </table:table-cell>
          <table:table-cell table:formula="of:=(0.25*[.AM9]+0.5*[.AN9]+0.25*[.AN9]+0.5*[.AM10]+[.AN10]+0.5*[.AN10]+0.25*[.AM11]+0.5*[.AN11]+0.25*[.AN11])/9" office:value-type="float" office:value="0.0000409319749276025" calcext:value-type="float">
            <text:p>4.09319749276025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10]+0.5*[.B10]+0.25*[.C10]+0.5*[.B11]+[.B11]+0.5*[.C11]+0.25*[.B12]+0.5*[.B12]+0.25*[.C12])/9" office:value-type="float" office:value="0" calcext:value-type="float">
            <text:p>0</text:p>
          </table:table-cell>
          <table:table-cell table:formula="of:=(0.25*[.B10]+0.5*[.C10]+0.25*[.D10]+0.5*[.B11]+[.C11]+0.5*[.D11]+0.25*[.B12]+0.5*[.C12]+0.25*[.D12])/9" office:value-type="float" office:value="0" calcext:value-type="float">
            <text:p>0</text:p>
          </table:table-cell>
          <table:table-cell table:formula="of:=(0.25*[.C10]+0.5*[.D10]+0.25*[.E10]+0.5*[.C11]+[.D11]+0.5*[.E11]+0.25*[.C12]+0.5*[.D12]+0.25*[.E12])/9" office:value-type="float" office:value="0" calcext:value-type="float">
            <text:p>0</text:p>
          </table:table-cell>
          <table:table-cell table:formula="of:=(0.25*[.D10]+0.5*[.E10]+0.25*[.F10]+0.5*[.D11]+[.E11]+0.5*[.F11]+0.25*[.D12]+0.5*[.E12]+0.25*[.F12])/9" office:value-type="float" office:value="0" calcext:value-type="float">
            <text:p>0</text:p>
          </table:table-cell>
          <table:table-cell table:formula="of:=(0.25*[.E10]+0.5*[.F10]+0.25*[.G10]+0.5*[.E11]+[.F11]+0.5*[.G11]+0.25*[.E12]+0.5*[.F12]+0.25*[.G12])/9" office:value-type="float" office:value="0" calcext:value-type="float">
            <text:p>0</text:p>
          </table:table-cell>
          <table:table-cell table:formula="of:=(0.25*[.F10]+0.5*[.G10]+0.25*[.H10]+0.5*[.F11]+[.G11]+0.5*[.H11]+0.25*[.F12]+0.5*[.G12]+0.25*[.H12])/9" office:value-type="float" office:value="0" calcext:value-type="float">
            <text:p>0</text:p>
          </table:table-cell>
          <table:table-cell table:formula="of:=(0.25*[.G10]+0.5*[.H10]+0.25*[.H10]+0.5*[.G11]+[.H11]+0.5*[.H11]+0.25*[.G12]+0.5*[.H12]+0.25*[.H12])/9" office:value-type="float" office:value="0" calcext:value-type="float">
            <text:p>0</text:p>
          </table:table-cell>
          <table:table-cell/>
          <table:table-cell table:formula="of:=(0.25*[.J10]+0.5*[.J10]+0.25*[.K10]+0.5*[.J11]+[.J11]+0.5*[.K11]+0.25*[.J12]+0.5*[.J12]+0.25*[.K12])/9" office:value-type="float" office:value="0" calcext:value-type="float">
            <text:p>0</text:p>
          </table:table-cell>
          <table:table-cell table:formula="of:=(0.25*[.J10]+0.5*[.K10]+0.25*[.L10]+0.5*[.J11]+[.K11]+0.5*[.L11]+0.25*[.J12]+0.5*[.K12]+0.25*[.L12])/9" office:value-type="float" office:value="0" calcext:value-type="float">
            <text:p>0</text:p>
          </table:table-cell>
          <table:table-cell table:formula="of:=(0.25*[.K10]+0.5*[.L10]+0.25*[.M10]+0.5*[.K11]+[.L11]+0.5*[.M11]+0.25*[.K12]+0.5*[.L12]+0.25*[.M12])/9" office:value-type="float" office:value="0" calcext:value-type="float">
            <text:p>0</text:p>
          </table:table-cell>
          <table:table-cell table:formula="of:=(0.25*[.L10]+0.5*[.M10]+0.25*[.N10]+0.5*[.L11]+[.M11]+0.5*[.N11]+0.25*[.L12]+0.5*[.M12]+0.25*[.N12])/9" office:value-type="float" office:value="0" calcext:value-type="float">
            <text:p>0</text:p>
          </table:table-cell>
          <table:table-cell table:formula="of:=(0.25*[.M10]+0.5*[.N10]+0.25*[.O10]+0.5*[.M11]+[.N11]+0.5*[.O11]+0.25*[.M12]+0.5*[.N12]+0.25*[.O12])/9" office:value-type="float" office:value="0" calcext:value-type="float">
            <text:p>0</text:p>
          </table:table-cell>
          <table:table-cell table:formula="of:=(0.25*[.N10]+0.5*[.O10]+0.25*[.P10]+0.5*[.N11]+[.O11]+0.5*[.P11]+0.25*[.N12]+0.5*[.O12]+0.25*[.P12])/9" office:value-type="float" office:value="0" calcext:value-type="float">
            <text:p>0</text:p>
          </table:table-cell>
          <table:table-cell table:formula="of:=(0.25*[.O10]+0.5*[.P10]+0.25*[.P10]+0.5*[.O11]+[.P11]+0.5*[.P11]+0.25*[.O12]+0.5*[.P12]+0.25*[.P12])/9" office:value-type="float" office:value="0" calcext:value-type="float">
            <text:p>0</text:p>
          </table:table-cell>
          <table:table-cell/>
          <table:table-cell table:formula="of:=(0.25*[.R10]+0.5*[.R10]+0.25*[.S10]+0.5*[.R11]+[.R11]+0.5*[.S11]+0.25*[.R12]+0.5*[.R12]+0.25*[.S12])/9" office:value-type="float" office:value="0" calcext:value-type="float">
            <text:p>0</text:p>
          </table:table-cell>
          <table:table-cell table:formula="of:=(0.25*[.R10]+0.5*[.S10]+0.25*[.T10]+0.5*[.R11]+[.S11]+0.5*[.T11]+0.25*[.R12]+0.5*[.S12]+0.25*[.T12])/9" office:value-type="float" office:value="0" calcext:value-type="float">
            <text:p>0</text:p>
          </table:table-cell>
          <table:table-cell table:formula="of:=(0.25*[.S10]+0.5*[.T10]+0.25*[.U10]+0.5*[.S11]+[.T11]+0.5*[.U11]+0.25*[.S12]+0.5*[.T12]+0.25*[.U12])/9" office:value-type="float" office:value="0" calcext:value-type="float">
            <text:p>0</text:p>
          </table:table-cell>
          <table:table-cell table:formula="of:=(0.25*[.T10]+0.5*[.U10]+0.25*[.V10]+0.5*[.T11]+[.U11]+0.5*[.V11]+0.25*[.T12]+0.5*[.U12]+0.25*[.V12])/9" office:value-type="float" office:value="0" calcext:value-type="float">
            <text:p>0</text:p>
          </table:table-cell>
          <table:table-cell table:formula="of:=(0.25*[.U10]+0.5*[.V10]+0.25*[.W10]+0.5*[.U11]+[.V11]+0.5*[.W11]+0.25*[.U12]+0.5*[.V12]+0.25*[.W12])/9" office:value-type="float" office:value="0" calcext:value-type="float">
            <text:p>0</text:p>
          </table:table-cell>
          <table:table-cell table:formula="of:=(0.25*[.V10]+0.5*[.W10]+0.25*[.X10]+0.5*[.V11]+[.W11]+0.5*[.X11]+0.25*[.V12]+0.5*[.W12]+0.25*[.X12])/9" office:value-type="float" office:value="0" calcext:value-type="float">
            <text:p>0</text:p>
          </table:table-cell>
          <table:table-cell table:formula="of:=(0.25*[.W10]+0.5*[.X10]+0.25*[.X10]+0.5*[.W11]+[.X11]+0.5*[.X11]+0.25*[.W12]+0.5*[.X12]+0.25*[.X12])/9" office:value-type="float" office:value="0" calcext:value-type="float">
            <text:p>0</text:p>
          </table:table-cell>
          <table:table-cell/>
          <table:table-cell table:formula="of:=(0.25*[.Z10]+0.5*[.Z10]+0.25*[.AA10]+0.5*[.Z11]+[.Z11]+0.5*[.AA11]+0.25*[.Z12]+0.5*[.Z12]+0.25*[.AA12])/9" office:value-type="float" office:value="0.00000535836762688615" calcext:value-type="float">
            <text:p>5.35836762688615E-06</text:p>
          </table:table-cell>
          <table:table-cell table:formula="of:=(0.25*[.Z10]+0.5*[.AA10]+0.25*[.AB10]+0.5*[.Z11]+[.AA11]+0.5*[.AB11]+0.25*[.Z12]+0.5*[.AA12]+0.25*[.AB12])/9" office:value-type="float" office:value="0.0000166704770614236" calcext:value-type="float">
            <text:p>1.66704770614236E-05</text:p>
          </table:table-cell>
          <table:table-cell table:formula="of:=(0.25*[.AA10]+0.5*[.AB10]+0.25*[.AC10]+0.5*[.AA11]+[.AB11]+0.5*[.AC11]+0.25*[.AA12]+0.5*[.AB12]+0.25*[.AC12])/9" office:value-type="float" office:value="0.0000333409541228471" calcext:value-type="float">
            <text:p>3.33409541228471E-05</text:p>
          </table:table-cell>
          <table:table-cell table:formula="of:=(0.25*[.AB10]+0.5*[.AC10]+0.25*[.AD10]+0.5*[.AB11]+[.AC11]+0.5*[.AD11]+0.25*[.AB12]+0.5*[.AC12]+0.25*[.AD12])/9" office:value-type="float" office:value="0.0000416761926535589" calcext:value-type="float">
            <text:p>4.16761926535589E-05</text:p>
          </table:table-cell>
          <table:table-cell table:formula="of:=(0.25*[.AC10]+0.5*[.AD10]+0.25*[.AE10]+0.5*[.AC11]+[.AD11]+0.5*[.AE11]+0.25*[.AC12]+0.5*[.AD12]+0.25*[.AE12])/9" office:value-type="float" office:value="0.0000333409541228471" calcext:value-type="float">
            <text:p>3.33409541228471E-05</text:p>
          </table:table-cell>
          <table:table-cell table:formula="of:=(0.25*[.AD10]+0.5*[.AE10]+0.25*[.AF10]+0.5*[.AD11]+[.AE11]+0.5*[.AF11]+0.25*[.AD12]+0.5*[.AE12]+0.25*[.AF12])/9" office:value-type="float" office:value="0.0000166704770614236" calcext:value-type="float">
            <text:p>1.66704770614236E-05</text:p>
          </table:table-cell>
          <table:table-cell table:formula="of:=(0.25*[.AE10]+0.5*[.AF10]+0.25*[.AF10]+0.5*[.AE11]+[.AF11]+0.5*[.AF11]+0.25*[.AE12]+0.5*[.AF12]+0.25*[.AF12])/9" office:value-type="float" office:value="0.00000535836762688615" calcext:value-type="float">
            <text:p>5.35836762688615E-06</text:p>
          </table:table-cell>
          <table:table-cell/>
          <table:table-cell table:formula="of:=(0.25*[.AH10]+0.5*[.AH10]+0.25*[.AI10]+0.5*[.AH11]+[.AH11]+0.5*[.AI11]+0.25*[.AH12]+0.5*[.AH12]+0.25*[.AI12])/9" office:value-type="float" office:value="0.00000909599442835611" calcext:value-type="float">
            <text:p>9.09599442835611E-06</text:p>
          </table:table-cell>
          <table:table-cell table:formula="of:=(0.25*[.AH10]+0.5*[.AI10]+0.25*[.AJ10]+0.5*[.AH11]+[.AI11]+0.5*[.AJ11]+0.25*[.AH12]+0.5*[.AI12]+0.25*[.AJ12])/9" office:value-type="float" office:value="0.0000200111877423834" calcext:value-type="float">
            <text:p>2.00111877423834E-05</text:p>
          </table:table-cell>
          <table:table-cell table:formula="of:=(0.25*[.AI10]+0.5*[.AJ10]+0.25*[.AK10]+0.5*[.AI11]+[.AJ11]+0.5*[.AK11]+0.25*[.AI12]+0.5*[.AJ12]+0.25*[.AK12])/9" office:value-type="float" office:value="0.0000347301605446324" calcext:value-type="float">
            <text:p>3.47301605446324E-05</text:p>
          </table:table-cell>
          <table:table-cell table:formula="of:=(0.25*[.AJ10]+0.5*[.AK10]+0.25*[.AL10]+0.5*[.AJ11]+[.AK11]+0.5*[.AL11]+0.25*[.AJ12]+0.5*[.AK12]+0.25*[.AL12])/9" office:value-type="float" office:value="0.0000416761926535589" calcext:value-type="float">
            <text:p>4.16761926535589E-05</text:p>
          </table:table-cell>
          <table:table-cell table:formula="of:=(0.25*[.AK10]+0.5*[.AL10]+0.25*[.AM10]+0.5*[.AK11]+[.AL11]+0.5*[.AM11]+0.25*[.AK12]+0.5*[.AL12]+0.25*[.AM12])/9" office:value-type="float" office:value="0.0000347301605446324" calcext:value-type="float">
            <text:p>3.47301605446324E-05</text:p>
          </table:table-cell>
          <table:table-cell table:formula="of:=(0.25*[.AL10]+0.5*[.AM10]+0.25*[.AN10]+0.5*[.AL11]+[.AM11]+0.5*[.AN11]+0.25*[.AL12]+0.5*[.AM12]+0.25*[.AN12])/9" office:value-type="float" office:value="0.0000200111877423834" calcext:value-type="float">
            <text:p>2.00111877423834E-05</text:p>
          </table:table-cell>
          <table:table-cell table:formula="of:=(0.25*[.AM10]+0.5*[.AN10]+0.25*[.AN10]+0.5*[.AM11]+[.AN11]+0.5*[.AN11]+0.25*[.AM12]+0.5*[.AN12]+0.25*[.AN12])/9" office:value-type="float" office:value="0.00000909599442835611" calcext:value-type="float">
            <text:p>9.09599442835611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11]+0.5*[.B11]+0.25*[.C11]+0.5*[.B12]+[.B12]+0.5*[.C12]+0.25*[.B13]+0.5*[.B13]+0.25*[.C13])/9" office:value-type="float" office:value="0" calcext:value-type="float">
            <text:p>0</text:p>
          </table:table-cell>
          <table:table-cell table:formula="of:=(0.25*[.B11]+0.5*[.C11]+0.25*[.D11]+0.5*[.B12]+[.C12]+0.5*[.D12]+0.25*[.B13]+0.5*[.C13]+0.25*[.D13])/9" office:value-type="float" office:value="0" calcext:value-type="float">
            <text:p>0</text:p>
          </table:table-cell>
          <table:table-cell table:formula="of:=(0.25*[.C11]+0.5*[.D11]+0.25*[.E11]+0.5*[.C12]+[.D12]+0.5*[.E12]+0.25*[.C13]+0.5*[.D13]+0.25*[.E13])/9" office:value-type="float" office:value="0" calcext:value-type="float">
            <text:p>0</text:p>
          </table:table-cell>
          <table:table-cell table:formula="of:=(0.25*[.D11]+0.5*[.E11]+0.25*[.F11]+0.5*[.D12]+[.E12]+0.5*[.F12]+0.25*[.D13]+0.5*[.E13]+0.25*[.F13])/9" office:value-type="float" office:value="0" calcext:value-type="float">
            <text:p>0</text:p>
          </table:table-cell>
          <table:table-cell table:formula="of:=(0.25*[.E11]+0.5*[.F11]+0.25*[.G11]+0.5*[.E12]+[.F12]+0.5*[.G12]+0.25*[.E13]+0.5*[.F13]+0.25*[.G13])/9" office:value-type="float" office:value="0" calcext:value-type="float">
            <text:p>0</text:p>
          </table:table-cell>
          <table:table-cell table:formula="of:=(0.25*[.F11]+0.5*[.G11]+0.25*[.H11]+0.5*[.F12]+[.G12]+0.5*[.H12]+0.25*[.F13]+0.5*[.G13]+0.25*[.H13])/9" office:value-type="float" office:value="0" calcext:value-type="float">
            <text:p>0</text:p>
          </table:table-cell>
          <table:table-cell table:formula="of:=(0.25*[.G11]+0.5*[.H11]+0.25*[.H11]+0.5*[.G12]+[.H12]+0.5*[.H12]+0.25*[.G13]+0.5*[.H13]+0.25*[.H13])/9" office:value-type="float" office:value="0" calcext:value-type="float">
            <text:p>0</text:p>
          </table:table-cell>
          <table:table-cell/>
          <table:table-cell table:formula="of:=(0.25*[.J11]+0.5*[.J11]+0.25*[.K11]+0.5*[.J12]+[.J12]+0.5*[.K12]+0.25*[.J13]+0.5*[.J13]+0.25*[.K13])/9" office:value-type="float" office:value="0" calcext:value-type="float">
            <text:p>0</text:p>
          </table:table-cell>
          <table:table-cell table:formula="of:=(0.25*[.J11]+0.5*[.K11]+0.25*[.L11]+0.5*[.J12]+[.K12]+0.5*[.L12]+0.25*[.J13]+0.5*[.K13]+0.25*[.L13])/9" office:value-type="float" office:value="0" calcext:value-type="float">
            <text:p>0</text:p>
          </table:table-cell>
          <table:table-cell table:formula="of:=(0.25*[.K11]+0.5*[.L11]+0.25*[.M11]+0.5*[.K12]+[.L12]+0.5*[.M12]+0.25*[.K13]+0.5*[.L13]+0.25*[.M13])/9" office:value-type="float" office:value="0" calcext:value-type="float">
            <text:p>0</text:p>
          </table:table-cell>
          <table:table-cell table:formula="of:=(0.25*[.L11]+0.5*[.M11]+0.25*[.N11]+0.5*[.L12]+[.M12]+0.5*[.N12]+0.25*[.L13]+0.5*[.M13]+0.25*[.N13])/9" office:value-type="float" office:value="0" calcext:value-type="float">
            <text:p>0</text:p>
          </table:table-cell>
          <table:table-cell table:formula="of:=(0.25*[.M11]+0.5*[.N11]+0.25*[.O11]+0.5*[.M12]+[.N12]+0.5*[.O12]+0.25*[.M13]+0.5*[.N13]+0.25*[.O13])/9" office:value-type="float" office:value="0" calcext:value-type="float">
            <text:p>0</text:p>
          </table:table-cell>
          <table:table-cell table:formula="of:=(0.25*[.N11]+0.5*[.O11]+0.25*[.P11]+0.5*[.N12]+[.O12]+0.5*[.P12]+0.25*[.N13]+0.5*[.O13]+0.25*[.P13])/9" office:value-type="float" office:value="0" calcext:value-type="float">
            <text:p>0</text:p>
          </table:table-cell>
          <table:table-cell table:formula="of:=(0.25*[.O11]+0.5*[.P11]+0.25*[.P11]+0.5*[.O12]+[.P12]+0.5*[.P12]+0.25*[.O13]+0.5*[.P13]+0.25*[.P13])/9" office:value-type="float" office:value="0" calcext:value-type="float">
            <text:p>0</text:p>
          </table:table-cell>
          <table:table-cell/>
          <table:table-cell table:formula="of:=(0.25*[.R11]+0.5*[.R11]+0.25*[.S11]+0.5*[.R12]+[.R12]+0.5*[.S12]+0.25*[.R13]+0.5*[.R13]+0.25*[.S13])/9" office:value-type="float" office:value="0" calcext:value-type="float">
            <text:p>0</text:p>
          </table:table-cell>
          <table:table-cell table:formula="of:=(0.25*[.R11]+0.5*[.S11]+0.25*[.T11]+0.5*[.R12]+[.S12]+0.5*[.T12]+0.25*[.R13]+0.5*[.S13]+0.25*[.T13])/9" office:value-type="float" office:value="0" calcext:value-type="float">
            <text:p>0</text:p>
          </table:table-cell>
          <table:table-cell table:formula="of:=(0.25*[.S11]+0.5*[.T11]+0.25*[.U11]+0.5*[.S12]+[.T12]+0.5*[.U12]+0.25*[.S13]+0.5*[.T13]+0.25*[.U13])/9" office:value-type="float" office:value="0" calcext:value-type="float">
            <text:p>0</text:p>
          </table:table-cell>
          <table:table-cell table:formula="of:=(0.25*[.T11]+0.5*[.U11]+0.25*[.V11]+0.5*[.T12]+[.U12]+0.5*[.V12]+0.25*[.T13]+0.5*[.U13]+0.25*[.V13])/9" office:value-type="float" office:value="0" calcext:value-type="float">
            <text:p>0</text:p>
          </table:table-cell>
          <table:table-cell table:formula="of:=(0.25*[.U11]+0.5*[.V11]+0.25*[.W11]+0.5*[.U12]+[.V12]+0.5*[.W12]+0.25*[.U13]+0.5*[.V13]+0.25*[.W13])/9" office:value-type="float" office:value="0" calcext:value-type="float">
            <text:p>0</text:p>
          </table:table-cell>
          <table:table-cell table:formula="of:=(0.25*[.V11]+0.5*[.W11]+0.25*[.X11]+0.5*[.V12]+[.W12]+0.5*[.X12]+0.25*[.V13]+0.5*[.W13]+0.25*[.X13])/9" office:value-type="float" office:value="0" calcext:value-type="float">
            <text:p>0</text:p>
          </table:table-cell>
          <table:table-cell table:formula="of:=(0.25*[.W11]+0.5*[.X11]+0.25*[.X11]+0.5*[.W12]+[.X12]+0.5*[.X12]+0.25*[.W13]+0.5*[.X13]+0.25*[.X13])/9" office:value-type="float" office:value="0" calcext:value-type="float">
            <text:p>0</text:p>
          </table:table-cell>
          <table:table-cell/>
          <table:table-cell table:formula="of:=(0.25*[.Z11]+0.5*[.Z11]+0.25*[.AA11]+0.5*[.Z12]+[.Z12]+0.5*[.AA12]+0.25*[.Z13]+0.5*[.Z13]+0.25*[.AA13])/9" office:value-type="float" office:value="0" calcext:value-type="float">
            <text:p>0</text:p>
          </table:table-cell>
          <table:table-cell table:formula="of:=(0.25*[.Z11]+0.5*[.AA11]+0.25*[.AB11]+0.5*[.Z12]+[.AA12]+0.5*[.AB12]+0.25*[.Z13]+0.5*[.AA13]+0.25*[.AB13])/9" office:value-type="float" office:value="0" calcext:value-type="float">
            <text:p>0</text:p>
          </table:table-cell>
          <table:table-cell table:formula="of:=(0.25*[.AA11]+0.5*[.AB11]+0.25*[.AC11]+0.5*[.AA12]+[.AB12]+0.5*[.AC12]+0.25*[.AA13]+0.5*[.AB13]+0.25*[.AC13])/9" office:value-type="float" office:value="0" calcext:value-type="float">
            <text:p>0</text:p>
          </table:table-cell>
          <table:table-cell table:formula="of:=(0.25*[.AB11]+0.5*[.AC11]+0.25*[.AD11]+0.5*[.AB12]+[.AC12]+0.5*[.AD12]+0.25*[.AB13]+0.5*[.AC13]+0.25*[.AD13])/9" office:value-type="float" office:value="0" calcext:value-type="float">
            <text:p>0</text:p>
          </table:table-cell>
          <table:table-cell table:formula="of:=(0.25*[.AC11]+0.5*[.AD11]+0.25*[.AE11]+0.5*[.AC12]+[.AD12]+0.5*[.AE12]+0.25*[.AC13]+0.5*[.AD13]+0.25*[.AE13])/9" office:value-type="float" office:value="0" calcext:value-type="float">
            <text:p>0</text:p>
          </table:table-cell>
          <table:table-cell table:formula="of:=(0.25*[.AD11]+0.5*[.AE11]+0.25*[.AF11]+0.5*[.AD12]+[.AE12]+0.5*[.AF12]+0.25*[.AD13]+0.5*[.AE13]+0.25*[.AF13])/9" office:value-type="float" office:value="0" calcext:value-type="float">
            <text:p>0</text:p>
          </table:table-cell>
          <table:table-cell table:formula="of:=(0.25*[.AE11]+0.5*[.AF11]+0.25*[.AF11]+0.5*[.AE12]+[.AF12]+0.5*[.AF12]+0.25*[.AE13]+0.5*[.AF13]+0.25*[.AF13])/9" office:value-type="float" office:value="0" calcext:value-type="float">
            <text:p>0</text:p>
          </table:table-cell>
          <table:table-cell/>
          <table:table-cell table:formula="of:=(0.25*[.AH11]+0.5*[.AH11]+0.25*[.AI11]+0.5*[.AH12]+[.AH12]+0.5*[.AI12]+0.25*[.AH13]+0.5*[.AH13]+0.25*[.AI13])/9" office:value-type="float" office:value="0.00000090959944283561" calcext:value-type="float">
            <text:p>9.09599442835611E-07</text:p>
          </table:table-cell>
          <table:table-cell table:formula="of:=(0.25*[.AH11]+0.5*[.AI11]+0.25*[.AJ11]+0.5*[.AH12]+[.AI12]+0.5*[.AJ12]+0.25*[.AH13]+0.5*[.AI13]+0.25*[.AJ13])/9" office:value-type="float" office:value="0.00000200111877423834" calcext:value-type="float">
            <text:p>2.00111877423834E-06</text:p>
          </table:table-cell>
          <table:table-cell table:formula="of:=(0.25*[.AI11]+0.5*[.AJ11]+0.25*[.AK11]+0.5*[.AI12]+[.AJ12]+0.5*[.AK12]+0.25*[.AI13]+0.5*[.AJ13]+0.25*[.AK13])/9" office:value-type="float" office:value="0.00000347301605446324" calcext:value-type="float">
            <text:p>3.47301605446324E-06</text:p>
          </table:table-cell>
          <table:table-cell table:formula="of:=(0.25*[.AJ11]+0.5*[.AK11]+0.25*[.AL11]+0.5*[.AJ12]+[.AK12]+0.5*[.AL12]+0.25*[.AJ13]+0.5*[.AK13]+0.25*[.AL13])/9" office:value-type="float" office:value="0.00000416761926535589" calcext:value-type="float">
            <text:p>4.16761926535589E-06</text:p>
          </table:table-cell>
          <table:table-cell table:formula="of:=(0.25*[.AK11]+0.5*[.AL11]+0.25*[.AM11]+0.5*[.AK12]+[.AL12]+0.5*[.AM12]+0.25*[.AK13]+0.5*[.AL13]+0.25*[.AM13])/9" office:value-type="float" office:value="0.00000347301605446324" calcext:value-type="float">
            <text:p>3.47301605446324E-06</text:p>
          </table:table-cell>
          <table:table-cell table:formula="of:=(0.25*[.AL11]+0.5*[.AM11]+0.25*[.AN11]+0.5*[.AL12]+[.AM12]+0.5*[.AN12]+0.25*[.AL13]+0.5*[.AM13]+0.25*[.AN13])/9" office:value-type="float" office:value="0.00000200111877423834" calcext:value-type="float">
            <text:p>2.00111877423834E-06</text:p>
          </table:table-cell>
          <table:table-cell table:formula="of:=(0.25*[.AM11]+0.5*[.AN11]+0.25*[.AN11]+0.5*[.AM12]+[.AN12]+0.5*[.AN12]+0.25*[.AM13]+0.5*[.AN13]+0.25*[.AN13])/9" office:value-type="float" office:value="0.00000090959944283561" calcext:value-type="float">
            <text:p>9.09599442835611E-07</text:p>
          </table:table-cell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3" table:formula="of:=(0.25*[.B12]+0.5*[.B12]+0.25*[.C12]+0.5*[.B13]+[.B13]+0.5*[.C13]+0.25*[.B13]+0.5*[.B13]+0.25*[.C13])/9" office:value-type="float" office:value="0" calcext:value-type="float">
            <text:p>0</text:p>
          </table:table-cell>
          <table:table-cell table:style-name="ce5" table:formula="of:=(0.25*[.B12]+0.5*[.C12]+0.25*[.D12]+0.5*[.B13]+[.C13]+0.5*[.D13]+0.25*[.B13]+0.5*[.C13]+0.25*[.D13])/9" office:value-type="float" office:value="0" calcext:value-type="float">
            <text:p>0</text:p>
          </table:table-cell>
          <table:table-cell table:style-name="ce5" table:formula="of:=(0.25*[.C12]+0.5*[.D12]+0.25*[.E12]+0.5*[.C13]+[.D13]+0.5*[.E13]+0.25*[.C13]+0.5*[.D13]+0.25*[.E13])/9" office:value-type="float" office:value="0" calcext:value-type="float">
            <text:p>0</text:p>
          </table:table-cell>
          <table:table-cell table:style-name="ce5" table:formula="of:=(0.25*[.D12]+0.5*[.E12]+0.25*[.F12]+0.5*[.D13]+[.E13]+0.5*[.F13]+0.25*[.D13]+0.5*[.E13]+0.25*[.F13])/9" office:value-type="float" office:value="0" calcext:value-type="float">
            <text:p>0</text:p>
          </table:table-cell>
          <table:table-cell table:style-name="ce5" table:formula="of:=(0.25*[.E12]+0.5*[.F12]+0.25*[.G12]+0.5*[.E13]+[.F13]+0.5*[.G13]+0.25*[.E13]+0.5*[.F13]+0.25*[.G13])/9" office:value-type="float" office:value="0" calcext:value-type="float">
            <text:p>0</text:p>
          </table:table-cell>
          <table:table-cell table:style-name="ce5" table:formula="of:=(0.25*[.F12]+0.5*[.G12]+0.25*[.H12]+0.5*[.F13]+[.G13]+0.5*[.H13]+0.25*[.F13]+0.5*[.G13]+0.25*[.H13])/9" office:value-type="float" office:value="0" calcext:value-type="float">
            <text:p>0</text:p>
          </table:table-cell>
          <table:table-cell table:style-name="ce8" table:formula="of:=(0.25*[.G12]+0.5*[.H12]+0.25*[.H12]+0.5*[.G13]+[.H13]+0.5*[.H13]+0.25*[.G13]+0.5*[.H13]+0.25*[.H13])/9" office:value-type="float" office:value="0" calcext:value-type="float">
            <text:p>0</text:p>
          </table:table-cell>
          <table:table-cell/>
          <table:table-cell table:style-name="ce3" table:formula="of:=(0.25*[.J12]+0.5*[.J12]+0.25*[.K12]+0.5*[.J13]+[.J13]+0.5*[.K13]+0.25*[.J13]+0.5*[.J13]+0.25*[.K13])/9" office:value-type="float" office:value="0" calcext:value-type="float">
            <text:p>0</text:p>
          </table:table-cell>
          <table:table-cell table:style-name="ce5" table:formula="of:=(0.25*[.J12]+0.5*[.K12]+0.25*[.L12]+0.5*[.J13]+[.K13]+0.5*[.L13]+0.25*[.J13]+0.5*[.K13]+0.25*[.L13])/9" office:value-type="float" office:value="0" calcext:value-type="float">
            <text:p>0</text:p>
          </table:table-cell>
          <table:table-cell table:style-name="ce5" table:formula="of:=(0.25*[.K12]+0.5*[.L12]+0.25*[.M12]+0.5*[.K13]+[.L13]+0.5*[.M13]+0.25*[.K13]+0.5*[.L13]+0.25*[.M13])/9" office:value-type="float" office:value="0" calcext:value-type="float">
            <text:p>0</text:p>
          </table:table-cell>
          <table:table-cell table:style-name="ce5" table:formula="of:=(0.25*[.L12]+0.5*[.M12]+0.25*[.N12]+0.5*[.L13]+[.M13]+0.5*[.N13]+0.25*[.L13]+0.5*[.M13]+0.25*[.N13])/9" office:value-type="float" office:value="0" calcext:value-type="float">
            <text:p>0</text:p>
          </table:table-cell>
          <table:table-cell table:style-name="ce5" table:formula="of:=(0.25*[.M12]+0.5*[.N12]+0.25*[.O12]+0.5*[.M13]+[.N13]+0.5*[.O13]+0.25*[.M13]+0.5*[.N13]+0.25*[.O13])/9" office:value-type="float" office:value="0" calcext:value-type="float">
            <text:p>0</text:p>
          </table:table-cell>
          <table:table-cell table:style-name="ce5" table:formula="of:=(0.25*[.N12]+0.5*[.O12]+0.25*[.P12]+0.5*[.N13]+[.O13]+0.5*[.P13]+0.25*[.N13]+0.5*[.O13]+0.25*[.P13])/9" office:value-type="float" office:value="0" calcext:value-type="float">
            <text:p>0</text:p>
          </table:table-cell>
          <table:table-cell table:style-name="ce8" table:formula="of:=(0.25*[.O12]+0.5*[.P12]+0.25*[.P12]+0.5*[.O13]+[.P13]+0.5*[.P13]+0.25*[.O13]+0.5*[.P13]+0.25*[.P13])/9" office:value-type="float" office:value="0" calcext:value-type="float">
            <text:p>0</text:p>
          </table:table-cell>
          <table:table-cell/>
          <table:table-cell table:style-name="ce3" table:formula="of:=(0.25*[.R12]+0.5*[.R12]+0.25*[.S12]+0.5*[.R13]+[.R13]+0.5*[.S13]+0.25*[.R13]+0.5*[.R13]+0.25*[.S13])/9" office:value-type="float" office:value="0" calcext:value-type="float">
            <text:p>0</text:p>
          </table:table-cell>
          <table:table-cell table:style-name="ce5" table:formula="of:=(0.25*[.R12]+0.5*[.S12]+0.25*[.T12]+0.5*[.R13]+[.S13]+0.5*[.T13]+0.25*[.R13]+0.5*[.S13]+0.25*[.T13])/9" office:value-type="float" office:value="0" calcext:value-type="float">
            <text:p>0</text:p>
          </table:table-cell>
          <table:table-cell table:style-name="ce5" table:formula="of:=(0.25*[.S12]+0.5*[.T12]+0.25*[.U12]+0.5*[.S13]+[.T13]+0.5*[.U13]+0.25*[.S13]+0.5*[.T13]+0.25*[.U13])/9" office:value-type="float" office:value="0" calcext:value-type="float">
            <text:p>0</text:p>
          </table:table-cell>
          <table:table-cell table:style-name="ce5" table:formula="of:=(0.25*[.T12]+0.5*[.U12]+0.25*[.V12]+0.5*[.T13]+[.U13]+0.5*[.V13]+0.25*[.T13]+0.5*[.U13]+0.25*[.V13])/9" office:value-type="float" office:value="0" calcext:value-type="float">
            <text:p>0</text:p>
          </table:table-cell>
          <table:table-cell table:style-name="ce5" table:formula="of:=(0.25*[.U12]+0.5*[.V12]+0.25*[.W12]+0.5*[.U13]+[.V13]+0.5*[.W13]+0.25*[.U13]+0.5*[.V13]+0.25*[.W13])/9" office:value-type="float" office:value="0" calcext:value-type="float">
            <text:p>0</text:p>
          </table:table-cell>
          <table:table-cell table:style-name="ce5" table:formula="of:=(0.25*[.V12]+0.5*[.W12]+0.25*[.X12]+0.5*[.V13]+[.W13]+0.5*[.X13]+0.25*[.V13]+0.5*[.W13]+0.25*[.X13])/9" office:value-type="float" office:value="0" calcext:value-type="float">
            <text:p>0</text:p>
          </table:table-cell>
          <table:table-cell table:style-name="ce8" table:formula="of:=(0.25*[.W12]+0.5*[.X12]+0.25*[.X12]+0.5*[.W13]+[.X13]+0.5*[.X13]+0.25*[.W13]+0.5*[.X13]+0.25*[.X13])/9" office:value-type="float" office:value="0" calcext:value-type="float">
            <text:p>0</text:p>
          </table:table-cell>
          <table:table-cell/>
          <table:table-cell table:style-name="ce3" table:formula="of:=(0.25*[.Z12]+0.5*[.Z12]+0.25*[.AA12]+0.5*[.Z13]+[.Z13]+0.5*[.AA13]+0.25*[.Z13]+0.5*[.Z13]+0.25*[.AA13])/9" office:value-type="float" office:value="0" calcext:value-type="float">
            <text:p>0</text:p>
          </table:table-cell>
          <table:table-cell table:style-name="ce5" table:formula="of:=(0.25*[.Z12]+0.5*[.AA12]+0.25*[.AB12]+0.5*[.Z13]+[.AA13]+0.5*[.AB13]+0.25*[.Z13]+0.5*[.AA13]+0.25*[.AB13])/9" office:value-type="float" office:value="0" calcext:value-type="float">
            <text:p>0</text:p>
          </table:table-cell>
          <table:table-cell table:style-name="ce5" table:formula="of:=(0.25*[.AA12]+0.5*[.AB12]+0.25*[.AC12]+0.5*[.AA13]+[.AB13]+0.5*[.AC13]+0.25*[.AA13]+0.5*[.AB13]+0.25*[.AC13])/9" office:value-type="float" office:value="0" calcext:value-type="float">
            <text:p>0</text:p>
          </table:table-cell>
          <table:table-cell table:style-name="ce5" table:formula="of:=(0.25*[.AB12]+0.5*[.AC12]+0.25*[.AD12]+0.5*[.AB13]+[.AC13]+0.5*[.AD13]+0.25*[.AB13]+0.5*[.AC13]+0.25*[.AD13])/9" office:value-type="float" office:value="0" calcext:value-type="float">
            <text:p>0</text:p>
          </table:table-cell>
          <table:table-cell table:style-name="ce5" table:formula="of:=(0.25*[.AC12]+0.5*[.AD12]+0.25*[.AE12]+0.5*[.AC13]+[.AD13]+0.5*[.AE13]+0.25*[.AC13]+0.5*[.AD13]+0.25*[.AE13])/9" office:value-type="float" office:value="0" calcext:value-type="float">
            <text:p>0</text:p>
          </table:table-cell>
          <table:table-cell table:style-name="ce5" table:formula="of:=(0.25*[.AD12]+0.5*[.AE12]+0.25*[.AF12]+0.5*[.AD13]+[.AE13]+0.5*[.AF13]+0.25*[.AD13]+0.5*[.AE13]+0.25*[.AF13])/9" office:value-type="float" office:value="0" calcext:value-type="float">
            <text:p>0</text:p>
          </table:table-cell>
          <table:table-cell table:style-name="ce8" table:formula="of:=(0.25*[.AE12]+0.5*[.AF12]+0.25*[.AF12]+0.5*[.AE13]+[.AF13]+0.5*[.AF13]+0.25*[.AE13]+0.5*[.AF13]+0.25*[.AF13])/9" office:value-type="float" office:value="0" calcext:value-type="float">
            <text:p>0</text:p>
          </table:table-cell>
          <table:table-cell/>
          <table:table-cell table:style-name="ce3" table:formula="of:=(0.25*[.AH12]+0.5*[.AH12]+0.25*[.AI12]+0.5*[.AH13]+[.AH13]+0.5*[.AI13]+0.25*[.AH13]+0.5*[.AH13]+0.25*[.AI13])/9" office:value-type="float" office:value="0" calcext:value-type="float">
            <text:p>0</text:p>
          </table:table-cell>
          <table:table-cell table:style-name="ce5" table:formula="of:=(0.25*[.AH12]+0.5*[.AI12]+0.25*[.AJ12]+0.5*[.AH13]+[.AI13]+0.5*[.AJ13]+0.25*[.AH13]+0.5*[.AI13]+0.25*[.AJ13])/9" office:value-type="float" office:value="0" calcext:value-type="float">
            <text:p>0</text:p>
          </table:table-cell>
          <table:table-cell table:style-name="ce5" table:formula="of:=(0.25*[.AI12]+0.5*[.AJ12]+0.25*[.AK12]+0.5*[.AI13]+[.AJ13]+0.5*[.AK13]+0.25*[.AI13]+0.5*[.AJ13]+0.25*[.AK13])/9" office:value-type="float" office:value="0" calcext:value-type="float">
            <text:p>0</text:p>
          </table:table-cell>
          <table:table-cell table:style-name="ce5" table:formula="of:=(0.25*[.AJ12]+0.5*[.AK12]+0.25*[.AL12]+0.5*[.AJ13]+[.AK13]+0.5*[.AL13]+0.25*[.AJ13]+0.5*[.AK13]+0.25*[.AL13])/9" office:value-type="float" office:value="0" calcext:value-type="float">
            <text:p>0</text:p>
          </table:table-cell>
          <table:table-cell table:style-name="ce5" table:formula="of:=(0.25*[.AK12]+0.5*[.AL12]+0.25*[.AM12]+0.5*[.AK13]+[.AL13]+0.5*[.AM13]+0.25*[.AK13]+0.5*[.AL13]+0.25*[.AM13])/9" office:value-type="float" office:value="0" calcext:value-type="float">
            <text:p>0</text:p>
          </table:table-cell>
          <table:table-cell table:style-name="ce5" table:formula="of:=(0.25*[.AL12]+0.5*[.AM12]+0.25*[.AN12]+0.5*[.AL13]+[.AM13]+0.5*[.AN13]+0.25*[.AL13]+0.5*[.AM13]+0.25*[.AN13])/9" office:value-type="float" office:value="0" calcext:value-type="float">
            <text:p>0</text:p>
          </table:table-cell>
          <table:table-cell table:style-name="ce8" table:formula="of:=(0.25*[.AM12]+0.5*[.AN12]+0.25*[.AN12]+0.5*[.AM13]+[.AN13]+0.5*[.AN13]+0.25*[.AM13]+0.5*[.AN13]+0.25*[.AN13])/9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" table:formula="of:=(0.25*[.B15]+0.5*[.B15]+0.25*[.C15]+0.5*[.B15]+[.B15]+0.5*[.C15]+0.25*[.B16]+0.5*[.B16]+0.25*[.C16])/9" office:value-type="float" office:value="0" calcext:value-type="float">
            <text:p>0</text:p>
          </table:table-cell>
          <table:table-cell table:style-name="ce4" table:formula="of:=(0.25*[.B15]+0.5*[.C15]+0.25*[.D15]+0.5*[.B15]+[.C15]+0.5*[.D15]+0.25*[.B16]+0.5*[.C16]+0.25*[.D16])/9" office:value-type="float" office:value="0" calcext:value-type="float">
            <text:p>0</text:p>
          </table:table-cell>
          <table:table-cell table:style-name="ce4" table:formula="of:=(0.25*[.C15]+0.5*[.D15]+0.25*[.E15]+0.5*[.C15]+[.D15]+0.5*[.E15]+0.25*[.C16]+0.5*[.D16]+0.25*[.E16])/9" office:value-type="float" office:value="0" calcext:value-type="float">
            <text:p>0</text:p>
          </table:table-cell>
          <table:table-cell table:style-name="ce4" table:formula="of:=(0.25*[.D15]+0.5*[.E15]+0.25*[.F15]+0.5*[.D15]+[.E15]+0.5*[.F15]+0.25*[.D16]+0.5*[.E16]+0.25*[.F16])/9" office:value-type="float" office:value="0" calcext:value-type="float">
            <text:p>0</text:p>
          </table:table-cell>
          <table:table-cell table:style-name="ce4" table:formula="of:=(0.25*[.E15]+0.5*[.F15]+0.25*[.G15]+0.5*[.E15]+[.F15]+0.5*[.G15]+0.25*[.E16]+0.5*[.F16]+0.25*[.G16])/9" office:value-type="float" office:value="0" calcext:value-type="float">
            <text:p>0</text:p>
          </table:table-cell>
          <table:table-cell table:style-name="ce4" table:formula="of:=(0.25*[.F15]+0.5*[.G15]+0.25*[.H15]+0.5*[.F15]+[.G15]+0.5*[.H15]+0.25*[.F16]+0.5*[.G16]+0.25*[.H16])/9" office:value-type="float" office:value="0" calcext:value-type="float">
            <text:p>0</text:p>
          </table:table-cell>
          <table:table-cell table:style-name="ce6" table:formula="of:=(0.25*[.G15]+0.5*[.H15]+0.25*[.H15]+0.5*[.G15]+[.H15]+0.5*[.H15]+0.25*[.G16]+0.5*[.H16]+0.25*[.H16])/9" office:value-type="float" office:value="0" calcext:value-type="float">
            <text:p>0</text:p>
          </table:table-cell>
          <table:table-cell/>
          <table:table-cell table:style-name="ce1" table:formula="of:=(0.25*[.J15]+0.5*[.J15]+0.25*[.K15]+0.5*[.J15]+[.J15]+0.5*[.K15]+0.25*[.J16]+0.5*[.J16]+0.25*[.K16])/9" office:value-type="float" office:value="0" calcext:value-type="float">
            <text:p>0</text:p>
          </table:table-cell>
          <table:table-cell table:style-name="ce4" table:formula="of:=(0.25*[.J15]+0.5*[.K15]+0.25*[.L15]+0.5*[.J15]+[.K15]+0.5*[.L15]+0.25*[.J16]+0.5*[.K16]+0.25*[.L16])/9" office:value-type="float" office:value="0" calcext:value-type="float">
            <text:p>0</text:p>
          </table:table-cell>
          <table:table-cell table:style-name="ce4" table:formula="of:=(0.25*[.K15]+0.5*[.L15]+0.25*[.M15]+0.5*[.K15]+[.L15]+0.5*[.M15]+0.25*[.K16]+0.5*[.L16]+0.25*[.M16])/9" office:value-type="float" office:value="0" calcext:value-type="float">
            <text:p>0</text:p>
          </table:table-cell>
          <table:table-cell table:style-name="ce4" table:formula="of:=(0.25*[.L15]+0.5*[.M15]+0.25*[.N15]+0.5*[.L15]+[.M15]+0.5*[.N15]+0.25*[.L16]+0.5*[.M16]+0.25*[.N16])/9" office:value-type="float" office:value="0" calcext:value-type="float">
            <text:p>0</text:p>
          </table:table-cell>
          <table:table-cell table:style-name="ce4" table:formula="of:=(0.25*[.M15]+0.5*[.N15]+0.25*[.O15]+0.5*[.M15]+[.N15]+0.5*[.O15]+0.25*[.M16]+0.5*[.N16]+0.25*[.O16])/9" office:value-type="float" office:value="0" calcext:value-type="float">
            <text:p>0</text:p>
          </table:table-cell>
          <table:table-cell table:style-name="ce4" table:formula="of:=(0.25*[.N15]+0.5*[.O15]+0.25*[.P15]+0.5*[.N15]+[.O15]+0.5*[.P15]+0.25*[.N16]+0.5*[.O16]+0.25*[.P16])/9" office:value-type="float" office:value="0" calcext:value-type="float">
            <text:p>0</text:p>
          </table:table-cell>
          <table:table-cell table:style-name="ce6" table:formula="of:=(0.25*[.O15]+0.5*[.P15]+0.25*[.P15]+0.5*[.O15]+[.P15]+0.5*[.P15]+0.25*[.O16]+0.5*[.P16]+0.25*[.P16])/9" office:value-type="float" office:value="0" calcext:value-type="float">
            <text:p>0</text:p>
          </table:table-cell>
          <table:table-cell/>
          <table:table-cell table:style-name="ce1" table:formula="of:=(0.25*[.R15]+0.5*[.R15]+0.25*[.S15]+0.5*[.R15]+[.R15]+0.5*[.S15]+0.25*[.R16]+0.5*[.R16]+0.25*[.S16])/9" office:value-type="float" office:value="0" calcext:value-type="float">
            <text:p>0</text:p>
          </table:table-cell>
          <table:table-cell table:style-name="ce4" table:formula="of:=(0.25*[.R15]+0.5*[.S15]+0.25*[.T15]+0.5*[.R15]+[.S15]+0.5*[.T15]+0.25*[.R16]+0.5*[.S16]+0.25*[.T16])/9" office:value-type="float" office:value="0" calcext:value-type="float">
            <text:p>0</text:p>
          </table:table-cell>
          <table:table-cell table:style-name="ce4" table:formula="of:=(0.25*[.S15]+0.5*[.T15]+0.25*[.U15]+0.5*[.S15]+[.T15]+0.5*[.U15]+0.25*[.S16]+0.5*[.T16]+0.25*[.U16])/9" office:value-type="float" office:value="0" calcext:value-type="float">
            <text:p>0</text:p>
          </table:table-cell>
          <table:table-cell table:style-name="ce4" table:formula="of:=(0.25*[.T15]+0.5*[.U15]+0.25*[.V15]+0.5*[.T15]+[.U15]+0.5*[.V15]+0.25*[.T16]+0.5*[.U16]+0.25*[.V16])/9" office:value-type="float" office:value="0" calcext:value-type="float">
            <text:p>0</text:p>
          </table:table-cell>
          <table:table-cell table:style-name="ce4" table:formula="of:=(0.25*[.U15]+0.5*[.V15]+0.25*[.W15]+0.5*[.U15]+[.V15]+0.5*[.W15]+0.25*[.U16]+0.5*[.V16]+0.25*[.W16])/9" office:value-type="float" office:value="0" calcext:value-type="float">
            <text:p>0</text:p>
          </table:table-cell>
          <table:table-cell table:style-name="ce4" table:formula="of:=(0.25*[.V15]+0.5*[.W15]+0.25*[.X15]+0.5*[.V15]+[.W15]+0.5*[.X15]+0.25*[.V16]+0.5*[.W16]+0.25*[.X16])/9" office:value-type="float" office:value="0" calcext:value-type="float">
            <text:p>0</text:p>
          </table:table-cell>
          <table:table-cell table:style-name="ce6" table:formula="of:=(0.25*[.W15]+0.5*[.X15]+0.25*[.X15]+0.5*[.W15]+[.X15]+0.5*[.X15]+0.25*[.W16]+0.5*[.X16]+0.25*[.X16])/9" office:value-type="float" office:value="0" calcext:value-type="float">
            <text:p>0</text:p>
          </table:table-cell>
          <table:table-cell/>
          <table:table-cell table:style-name="ce1" table:formula="of:=(0.25*[.Z15]+0.5*[.Z15]+0.25*[.AA15]+0.5*[.Z15]+[.Z15]+0.5*[.AA15]+0.25*[.Z16]+0.5*[.Z16]+0.25*[.AA16])/9" office:value-type="float" office:value="0.00000090959944283561" calcext:value-type="float">
            <text:p>9.09599442835611E-07</text:p>
          </table:table-cell>
          <table:table-cell table:style-name="ce4" table:formula="of:=(0.25*[.Z15]+0.5*[.AA15]+0.25*[.AB15]+0.5*[.Z15]+[.AA15]+0.5*[.AB15]+0.25*[.Z16]+0.5*[.AA16]+0.25*[.AB16])/9" office:value-type="float" office:value="0.00000200111877423834" calcext:value-type="float">
            <text:p>2.00111877423834E-06</text:p>
          </table:table-cell>
          <table:table-cell table:style-name="ce4" table:formula="of:=(0.25*[.AA15]+0.5*[.AB15]+0.25*[.AC15]+0.5*[.AA15]+[.AB15]+0.5*[.AC15]+0.25*[.AA16]+0.5*[.AB16]+0.25*[.AC16])/9" office:value-type="float" office:value="0.00000347301605446324" calcext:value-type="float">
            <text:p>3.47301605446324E-06</text:p>
          </table:table-cell>
          <table:table-cell table:style-name="ce4" table:formula="of:=(0.25*[.AB15]+0.5*[.AC15]+0.25*[.AD15]+0.5*[.AB15]+[.AC15]+0.5*[.AD15]+0.25*[.AB16]+0.5*[.AC16]+0.25*[.AD16])/9" office:value-type="float" office:value="0.00000416761926535589" calcext:value-type="float">
            <text:p>4.16761926535589E-06</text:p>
          </table:table-cell>
          <table:table-cell table:style-name="ce4" table:formula="of:=(0.25*[.AC15]+0.5*[.AD15]+0.25*[.AE15]+0.5*[.AC15]+[.AD15]+0.5*[.AE15]+0.25*[.AC16]+0.5*[.AD16]+0.25*[.AE16])/9" office:value-type="float" office:value="0.00000347301605446324" calcext:value-type="float">
            <text:p>3.47301605446324E-06</text:p>
          </table:table-cell>
          <table:table-cell table:style-name="ce4" table:formula="of:=(0.25*[.AD15]+0.5*[.AE15]+0.25*[.AF15]+0.5*[.AD15]+[.AE15]+0.5*[.AF15]+0.25*[.AD16]+0.5*[.AE16]+0.25*[.AF16])/9" office:value-type="float" office:value="0.00000200111877423834" calcext:value-type="float">
            <text:p>2.00111877423834E-06</text:p>
          </table:table-cell>
          <table:table-cell table:style-name="ce6" table:formula="of:=(0.25*[.AE15]+0.5*[.AF15]+0.25*[.AF15]+0.5*[.AE15]+[.AF15]+0.5*[.AF15]+0.25*[.AE16]+0.5*[.AF16]+0.25*[.AF16])/9" office:value-type="float" office:value="0.00000090959944283561" calcext:value-type="float">
            <text:p>9.09599442835611E-07</text:p>
          </table:table-cell>
          <table:table-cell/>
          <table:table-cell table:style-name="ce1" table:formula="of:=(0.25*[.AH15]+0.5*[.AH15]+0.25*[.AI15]+0.5*[.AH15]+[.AH15]+0.5*[.AI15]+0.25*[.AH16]+0.5*[.AH16]+0.25*[.AI16])/9" office:value-type="float" office:value="0.00000170802562043576" calcext:value-type="float">
            <text:p>1.70802562043576E-06</text:p>
          </table:table-cell>
          <table:table-cell table:style-name="ce4" table:formula="of:=(0.25*[.AH15]+0.5*[.AI15]+0.25*[.AJ15]+0.5*[.AH15]+[.AI15]+0.5*[.AJ15]+0.25*[.AH16]+0.5*[.AI16]+0.25*[.AJ16])/9" office:value-type="float" office:value="0.00000302786359986339" calcext:value-type="float">
            <text:p>3.02786359986339E-06</text:p>
          </table:table-cell>
          <table:table-cell table:style-name="ce4" table:formula="of:=(0.25*[.AI15]+0.5*[.AJ15]+0.25*[.AK15]+0.5*[.AI15]+[.AJ15]+0.5*[.AK15]+0.25*[.AI16]+0.5*[.AJ16]+0.25*[.AK16])/9" office:value-type="float" office:value="0.00000473588922029915" calcext:value-type="float">
            <text:p>4.73588922029915E-06</text:p>
          </table:table-cell>
          <table:table-cell table:style-name="ce4" table:formula="of:=(0.25*[.AJ15]+0.5*[.AK15]+0.25*[.AL15]+0.5*[.AJ15]+[.AK15]+0.5*[.AL15]+0.25*[.AJ16]+0.5*[.AK16]+0.25*[.AL16])/9" office:value-type="float" office:value="0.00000551823661986938" calcext:value-type="float">
            <text:p>5.51823661986938E-06</text:p>
          </table:table-cell>
          <table:table-cell table:style-name="ce4" table:formula="of:=(0.25*[.AK15]+0.5*[.AL15]+0.25*[.AM15]+0.5*[.AK15]+[.AL15]+0.5*[.AM15]+0.25*[.AK16]+0.5*[.AL16]+0.25*[.AM16])/9" office:value-type="float" office:value="0.00000473588922029915" calcext:value-type="float">
            <text:p>4.73588922029915E-06</text:p>
          </table:table-cell>
          <table:table-cell table:style-name="ce4" table:formula="of:=(0.25*[.AL15]+0.5*[.AM15]+0.25*[.AN15]+0.5*[.AL15]+[.AM15]+0.5*[.AN15]+0.25*[.AL16]+0.5*[.AM16]+0.25*[.AN16])/9" office:value-type="float" office:value="0.00000302786359986339" calcext:value-type="float">
            <text:p>3.02786359986339E-06</text:p>
          </table:table-cell>
          <table:table-cell table:style-name="ce6" table:formula="of:=(0.25*[.AM15]+0.5*[.AN15]+0.25*[.AN15]+0.5*[.AM15]+[.AN15]+0.5*[.AN15]+0.25*[.AM16]+0.5*[.AN16]+0.25*[.AN16])/9" office:value-type="float" office:value="0.00000170802562043576" calcext:value-type="float">
            <text:p>1.70802562043576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15]+0.5*[.B15]+0.25*[.C15]+0.5*[.B16]+[.B16]+0.5*[.C16]+0.25*[.B17]+0.5*[.B17]+0.25*[.C17])/9" office:value-type="float" office:value="0" calcext:value-type="float">
            <text:p>0</text:p>
          </table:table-cell>
          <table:table-cell table:formula="of:=(0.25*[.B15]+0.5*[.C15]+0.25*[.D15]+0.5*[.B16]+[.C16]+0.5*[.D16]+0.25*[.B17]+0.5*[.C17]+0.25*[.D17])/9" office:value-type="float" office:value="0" calcext:value-type="float">
            <text:p>0</text:p>
          </table:table-cell>
          <table:table-cell table:formula="of:=(0.25*[.C15]+0.5*[.D15]+0.25*[.E15]+0.5*[.C16]+[.D16]+0.5*[.E16]+0.25*[.C17]+0.5*[.D17]+0.25*[.E17])/9" office:value-type="float" office:value="0" calcext:value-type="float">
            <text:p>0</text:p>
          </table:table-cell>
          <table:table-cell table:formula="of:=(0.25*[.D15]+0.5*[.E15]+0.25*[.F15]+0.5*[.D16]+[.E16]+0.5*[.F16]+0.25*[.D17]+0.5*[.E17]+0.25*[.F17])/9" office:value-type="float" office:value="0" calcext:value-type="float">
            <text:p>0</text:p>
          </table:table-cell>
          <table:table-cell table:formula="of:=(0.25*[.E15]+0.5*[.F15]+0.25*[.G15]+0.5*[.E16]+[.F16]+0.5*[.G16]+0.25*[.E17]+0.5*[.F17]+0.25*[.G17])/9" office:value-type="float" office:value="0" calcext:value-type="float">
            <text:p>0</text:p>
          </table:table-cell>
          <table:table-cell table:formula="of:=(0.25*[.F15]+0.5*[.G15]+0.25*[.H15]+0.5*[.F16]+[.G16]+0.5*[.H16]+0.25*[.F17]+0.5*[.G17]+0.25*[.H17])/9" office:value-type="float" office:value="0" calcext:value-type="float">
            <text:p>0</text:p>
          </table:table-cell>
          <table:table-cell table:formula="of:=(0.25*[.G15]+0.5*[.H15]+0.25*[.H15]+0.5*[.G16]+[.H16]+0.5*[.H16]+0.25*[.G17]+0.5*[.H17]+0.25*[.H17])/9" office:value-type="float" office:value="0" calcext:value-type="float">
            <text:p>0</text:p>
          </table:table-cell>
          <table:table-cell/>
          <table:table-cell table:formula="of:=(0.25*[.J15]+0.5*[.J15]+0.25*[.K15]+0.5*[.J16]+[.J16]+0.5*[.K16]+0.25*[.J17]+0.5*[.J17]+0.25*[.K17])/9" office:value-type="float" office:value="0" calcext:value-type="float">
            <text:p>0</text:p>
          </table:table-cell>
          <table:table-cell table:formula="of:=(0.25*[.J15]+0.5*[.K15]+0.25*[.L15]+0.5*[.J16]+[.K16]+0.5*[.L16]+0.25*[.J17]+0.5*[.K17]+0.25*[.L17])/9" office:value-type="float" office:value="0" calcext:value-type="float">
            <text:p>0</text:p>
          </table:table-cell>
          <table:table-cell table:formula="of:=(0.25*[.K15]+0.5*[.L15]+0.25*[.M15]+0.5*[.K16]+[.L16]+0.5*[.M16]+0.25*[.K17]+0.5*[.L17]+0.25*[.M17])/9" office:value-type="float" office:value="0" calcext:value-type="float">
            <text:p>0</text:p>
          </table:table-cell>
          <table:table-cell table:formula="of:=(0.25*[.L15]+0.5*[.M15]+0.25*[.N15]+0.5*[.L16]+[.M16]+0.5*[.N16]+0.25*[.L17]+0.5*[.M17]+0.25*[.N17])/9" office:value-type="float" office:value="0" calcext:value-type="float">
            <text:p>0</text:p>
          </table:table-cell>
          <table:table-cell table:formula="of:=(0.25*[.M15]+0.5*[.N15]+0.25*[.O15]+0.5*[.M16]+[.N16]+0.5*[.O16]+0.25*[.M17]+0.5*[.N17]+0.25*[.O17])/9" office:value-type="float" office:value="0" calcext:value-type="float">
            <text:p>0</text:p>
          </table:table-cell>
          <table:table-cell table:formula="of:=(0.25*[.N15]+0.5*[.O15]+0.25*[.P15]+0.5*[.N16]+[.O16]+0.5*[.P16]+0.25*[.N17]+0.5*[.O17]+0.25*[.P17])/9" office:value-type="float" office:value="0" calcext:value-type="float">
            <text:p>0</text:p>
          </table:table-cell>
          <table:table-cell table:formula="of:=(0.25*[.O15]+0.5*[.P15]+0.25*[.P15]+0.5*[.O16]+[.P16]+0.5*[.P16]+0.25*[.O17]+0.5*[.P17]+0.25*[.P17])/9" office:value-type="float" office:value="0" calcext:value-type="float">
            <text:p>0</text:p>
          </table:table-cell>
          <table:table-cell/>
          <table:table-cell table:formula="of:=(0.25*[.R15]+0.5*[.R15]+0.25*[.S15]+0.5*[.R16]+[.R16]+0.5*[.S16]+0.25*[.R17]+0.5*[.R17]+0.25*[.S17])/9" office:value-type="float" office:value="0.00000535836762688615" calcext:value-type="float">
            <text:p>5.35836762688615E-06</text:p>
          </table:table-cell>
          <table:table-cell table:formula="of:=(0.25*[.R15]+0.5*[.S15]+0.25*[.T15]+0.5*[.R16]+[.S16]+0.5*[.T16]+0.25*[.R17]+0.5*[.S17]+0.25*[.T17])/9" office:value-type="float" office:value="0.0000166704770614236" calcext:value-type="float">
            <text:p>1.66704770614236E-05</text:p>
          </table:table-cell>
          <table:table-cell table:formula="of:=(0.25*[.S15]+0.5*[.T15]+0.25*[.U15]+0.5*[.S16]+[.T16]+0.5*[.U16]+0.25*[.S17]+0.5*[.T17]+0.25*[.U17])/9" office:value-type="float" office:value="0.0000333409541228471" calcext:value-type="float">
            <text:p>3.33409541228471E-05</text:p>
          </table:table-cell>
          <table:table-cell table:formula="of:=(0.25*[.T15]+0.5*[.U15]+0.25*[.V15]+0.5*[.T16]+[.U16]+0.5*[.V16]+0.25*[.T17]+0.5*[.U17]+0.25*[.V17])/9" office:value-type="float" office:value="0.0000416761926535589" calcext:value-type="float">
            <text:p>4.16761926535589E-05</text:p>
          </table:table-cell>
          <table:table-cell table:formula="of:=(0.25*[.U15]+0.5*[.V15]+0.25*[.W15]+0.5*[.U16]+[.V16]+0.5*[.W16]+0.25*[.U17]+0.5*[.V17]+0.25*[.W17])/9" office:value-type="float" office:value="0.0000333409541228471" calcext:value-type="float">
            <text:p>3.33409541228471E-05</text:p>
          </table:table-cell>
          <table:table-cell table:formula="of:=(0.25*[.V15]+0.5*[.W15]+0.25*[.X15]+0.5*[.V16]+[.W16]+0.5*[.X16]+0.25*[.V17]+0.5*[.W17]+0.25*[.X17])/9" office:value-type="float" office:value="0.0000166704770614236" calcext:value-type="float">
            <text:p>1.66704770614236E-05</text:p>
          </table:table-cell>
          <table:table-cell table:formula="of:=(0.25*[.W15]+0.5*[.X15]+0.25*[.X15]+0.5*[.W16]+[.X16]+0.5*[.X16]+0.25*[.W17]+0.5*[.X17]+0.25*[.X17])/9" office:value-type="float" office:value="0.00000535836762688615" calcext:value-type="float">
            <text:p>5.35836762688615E-06</text:p>
          </table:table-cell>
          <table:table-cell/>
          <table:table-cell table:formula="of:=(0.25*[.Z15]+0.5*[.Z15]+0.25*[.AA15]+0.5*[.Z16]+[.Z16]+0.5*[.AA16]+0.25*[.Z17]+0.5*[.Z17]+0.25*[.AA17])/9" office:value-type="float" office:value="0.00000909599442835611" calcext:value-type="float">
            <text:p>9.09599442835611E-06</text:p>
          </table:table-cell>
          <table:table-cell table:formula="of:=(0.25*[.Z15]+0.5*[.AA15]+0.25*[.AB15]+0.5*[.Z16]+[.AA16]+0.5*[.AB16]+0.25*[.Z17]+0.5*[.AA17]+0.25*[.AB17])/9" office:value-type="float" office:value="0.0000200111877423834" calcext:value-type="float">
            <text:p>2.00111877423834E-05</text:p>
          </table:table-cell>
          <table:table-cell table:formula="of:=(0.25*[.AA15]+0.5*[.AB15]+0.25*[.AC15]+0.5*[.AA16]+[.AB16]+0.5*[.AC16]+0.25*[.AA17]+0.5*[.AB17]+0.25*[.AC17])/9" office:value-type="float" office:value="0.0000347301605446324" calcext:value-type="float">
            <text:p>3.47301605446324E-05</text:p>
          </table:table-cell>
          <table:table-cell table:formula="of:=(0.25*[.AB15]+0.5*[.AC15]+0.25*[.AD15]+0.5*[.AB16]+[.AC16]+0.5*[.AD16]+0.25*[.AB17]+0.5*[.AC17]+0.25*[.AD17])/9" office:value-type="float" office:value="0.0000416761926535589" calcext:value-type="float">
            <text:p>4.16761926535589E-05</text:p>
          </table:table-cell>
          <table:table-cell table:formula="of:=(0.25*[.AC15]+0.5*[.AD15]+0.25*[.AE15]+0.5*[.AC16]+[.AD16]+0.5*[.AE16]+0.25*[.AC17]+0.5*[.AD17]+0.25*[.AE17])/9" office:value-type="float" office:value="0.0000347301605446324" calcext:value-type="float">
            <text:p>3.47301605446324E-05</text:p>
          </table:table-cell>
          <table:table-cell table:formula="of:=(0.25*[.AD15]+0.5*[.AE15]+0.25*[.AF15]+0.5*[.AD16]+[.AE16]+0.5*[.AF16]+0.25*[.AD17]+0.5*[.AE17]+0.25*[.AF17])/9" office:value-type="float" office:value="0.0000200111877423834" calcext:value-type="float">
            <text:p>2.00111877423834E-05</text:p>
          </table:table-cell>
          <table:table-cell table:formula="of:=(0.25*[.AE15]+0.5*[.AF15]+0.25*[.AF15]+0.5*[.AE16]+[.AF16]+0.5*[.AF16]+0.25*[.AE17]+0.5*[.AF17]+0.25*[.AF17])/9" office:value-type="float" office:value="0.00000909599442835611" calcext:value-type="float">
            <text:p>9.09599442835611E-06</text:p>
          </table:table-cell>
          <table:table-cell/>
          <table:table-cell table:formula="of:=(0.25*[.AH15]+0.5*[.AH15]+0.25*[.AI15]+0.5*[.AH16]+[.AH16]+0.5*[.AI16]+0.25*[.AH17]+0.5*[.AH17]+0.25*[.AI17])/9" office:value-type="float" office:value="0.00000867151468836616" calcext:value-type="float">
            <text:p>8.67151468836616E-06</text:p>
          </table:table-cell>
          <table:table-cell table:formula="of:=(0.25*[.AH15]+0.5*[.AI15]+0.25*[.AJ15]+0.5*[.AH16]+[.AI16]+0.5*[.AJ16]+0.25*[.AH17]+0.5*[.AI17]+0.25*[.AJ17])/9" office:value-type="float" office:value="0.0000153722305839218" calcext:value-type="float">
            <text:p>1.53722305839218E-05</text:p>
          </table:table-cell>
          <table:table-cell table:formula="of:=(0.25*[.AI15]+0.5*[.AJ15]+0.25*[.AK15]+0.5*[.AI16]+[.AJ16]+0.5*[.AK16]+0.25*[.AI17]+0.5*[.AJ17]+0.25*[.AK17])/9" office:value-type="float" office:value="0.000024043745272288" calcext:value-type="float">
            <text:p>2.4043745272288E-05</text:p>
          </table:table-cell>
          <table:table-cell table:formula="of:=(0.25*[.AJ15]+0.5*[.AK15]+0.25*[.AL15]+0.5*[.AJ16]+[.AK16]+0.5*[.AL16]+0.25*[.AJ17]+0.5*[.AK17]+0.25*[.AL17])/9" office:value-type="float" office:value="0.0000280156628393368" calcext:value-type="float">
            <text:p>2.80156628393368E-05</text:p>
          </table:table-cell>
          <table:table-cell table:formula="of:=(0.25*[.AK15]+0.5*[.AL15]+0.25*[.AM15]+0.5*[.AK16]+[.AL16]+0.5*[.AM16]+0.25*[.AK17]+0.5*[.AL17]+0.25*[.AM17])/9" office:value-type="float" office:value="0.000024043745272288" calcext:value-type="float">
            <text:p>2.4043745272288E-05</text:p>
          </table:table-cell>
          <table:table-cell table:formula="of:=(0.25*[.AL15]+0.5*[.AM15]+0.25*[.AN15]+0.5*[.AL16]+[.AM16]+0.5*[.AN16]+0.25*[.AL17]+0.5*[.AM17]+0.25*[.AN17])/9" office:value-type="float" office:value="0.0000153722305839218" calcext:value-type="float">
            <text:p>1.53722305839218E-05</text:p>
          </table:table-cell>
          <table:table-cell table:formula="of:=(0.25*[.AM15]+0.5*[.AN15]+0.25*[.AN15]+0.5*[.AM16]+[.AN16]+0.5*[.AN16]+0.25*[.AM17]+0.5*[.AN17]+0.25*[.AN17])/9" office:value-type="float" office:value="0.00000867151468836616" calcext:value-type="float">
            <text:p>8.67151468836616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16]+0.5*[.B16]+0.25*[.C16]+0.5*[.B17]+[.B17]+0.5*[.C17]+0.25*[.B18]+0.5*[.B18]+0.25*[.C18])/9" office:value-type="float" office:value="0" calcext:value-type="float">
            <text:p>0</text:p>
          </table:table-cell>
          <table:table-cell table:formula="of:=(0.25*[.B16]+0.5*[.C16]+0.25*[.D16]+0.5*[.B17]+[.C17]+0.5*[.D17]+0.25*[.B18]+0.5*[.C18]+0.25*[.D18])/9" office:value-type="float" office:value="0" calcext:value-type="float">
            <text:p>0</text:p>
          </table:table-cell>
          <table:table-cell table:formula="of:=(0.25*[.C16]+0.5*[.D16]+0.25*[.E16]+0.5*[.C17]+[.D17]+0.5*[.E17]+0.25*[.C18]+0.5*[.D18]+0.25*[.E18])/9" office:value-type="float" office:value="0" calcext:value-type="float">
            <text:p>0</text:p>
          </table:table-cell>
          <table:table-cell table:formula="of:=(0.25*[.D16]+0.5*[.E16]+0.25*[.F16]+0.5*[.D17]+[.E17]+0.5*[.F17]+0.25*[.D18]+0.5*[.E18]+0.25*[.F18])/9" office:value-type="float" office:value="0" calcext:value-type="float">
            <text:p>0</text:p>
          </table:table-cell>
          <table:table-cell table:formula="of:=(0.25*[.E16]+0.5*[.F16]+0.25*[.G16]+0.5*[.E17]+[.F17]+0.5*[.G17]+0.25*[.E18]+0.5*[.F18]+0.25*[.G18])/9" office:value-type="float" office:value="0" calcext:value-type="float">
            <text:p>0</text:p>
          </table:table-cell>
          <table:table-cell table:formula="of:=(0.25*[.F16]+0.5*[.G16]+0.25*[.H16]+0.5*[.F17]+[.G17]+0.5*[.H17]+0.25*[.F18]+0.5*[.G18]+0.25*[.H18])/9" office:value-type="float" office:value="0" calcext:value-type="float">
            <text:p>0</text:p>
          </table:table-cell>
          <table:table-cell table:formula="of:=(0.25*[.G16]+0.5*[.H16]+0.25*[.H16]+0.5*[.G17]+[.H17]+0.5*[.H17]+0.25*[.G18]+0.5*[.H18]+0.25*[.H18])/9" office:value-type="float" office:value="0" calcext:value-type="float">
            <text:p>0</text:p>
          </table:table-cell>
          <table:table-cell/>
          <table:table-cell table:formula="of:=(0.25*[.J16]+0.5*[.J16]+0.25*[.K16]+0.5*[.J17]+[.J17]+0.5*[.K17]+0.25*[.J18]+0.5*[.J18]+0.25*[.K18])/9" office:value-type="float" office:value="0.0000214334705075446" calcext:value-type="float">
            <text:p>2.14334705075446E-05</text:p>
          </table:table-cell>
          <table:table-cell table:formula="of:=(0.25*[.J16]+0.5*[.K16]+0.25*[.L16]+0.5*[.J17]+[.K17]+0.5*[.L17]+0.25*[.J18]+0.5*[.K18]+0.25*[.L18])/9" office:value-type="float" office:value="0.000128600823045267" calcext:value-type="float">
            <text:p>0.000128600823045267</text:p>
          </table:table-cell>
          <table:table-cell table:formula="of:=(0.25*[.K16]+0.5*[.L16]+0.25*[.M16]+0.5*[.K17]+[.L17]+0.5*[.M17]+0.25*[.K18]+0.5*[.L18]+0.25*[.M18])/9" office:value-type="float" office:value="0.000321502057613169" calcext:value-type="float">
            <text:p>0.000321502057613169</text:p>
          </table:table-cell>
          <table:table-cell table:formula="of:=(0.25*[.L16]+0.5*[.M16]+0.25*[.N16]+0.5*[.L17]+[.M17]+0.5*[.N17]+0.25*[.L18]+0.5*[.M18]+0.25*[.N18])/9" office:value-type="float" office:value="0.000428669410150892" calcext:value-type="float">
            <text:p>0.000428669410150892</text:p>
          </table:table-cell>
          <table:table-cell table:formula="of:=(0.25*[.M16]+0.5*[.N16]+0.25*[.O16]+0.5*[.M17]+[.N17]+0.5*[.O17]+0.25*[.M18]+0.5*[.N18]+0.25*[.O18])/9" office:value-type="float" office:value="0.000321502057613169" calcext:value-type="float">
            <text:p>0.000321502057613169</text:p>
          </table:table-cell>
          <table:table-cell table:formula="of:=(0.25*[.N16]+0.5*[.O16]+0.25*[.P16]+0.5*[.N17]+[.O17]+0.5*[.P17]+0.25*[.N18]+0.5*[.O18]+0.25*[.P18])/9" office:value-type="float" office:value="0.000128600823045267" calcext:value-type="float">
            <text:p>0.000128600823045267</text:p>
          </table:table-cell>
          <table:table-cell table:formula="of:=(0.25*[.O16]+0.5*[.P16]+0.25*[.P16]+0.5*[.O17]+[.P17]+0.5*[.P17]+0.25*[.O18]+0.5*[.P18]+0.25*[.P18])/9" office:value-type="float" office:value="0.0000214334705075446" calcext:value-type="float">
            <text:p>2.14334705075446E-05</text:p>
          </table:table-cell>
          <table:table-cell/>
          <table:table-cell table:formula="of:=(0.25*[.R16]+0.5*[.R16]+0.25*[.S16]+0.5*[.R17]+[.R17]+0.5*[.S17]+0.25*[.R18]+0.5*[.R18]+0.25*[.S18])/9" office:value-type="float" office:value="0.0000428669410150892" calcext:value-type="float">
            <text:p>4.28669410150892E-05</text:p>
          </table:table-cell>
          <table:table-cell table:formula="of:=(0.25*[.R16]+0.5*[.S16]+0.25*[.T16]+0.5*[.R17]+[.S17]+0.5*[.T17]+0.25*[.R18]+0.5*[.S18]+0.25*[.T18])/9" office:value-type="float" office:value="0.000133363816491388" calcext:value-type="float">
            <text:p>0.000133363816491388</text:p>
          </table:table-cell>
          <table:table-cell table:formula="of:=(0.25*[.S16]+0.5*[.T16]+0.25*[.U16]+0.5*[.S17]+[.T17]+0.5*[.U17]+0.25*[.S18]+0.5*[.T18]+0.25*[.U18])/9" office:value-type="float" office:value="0.000266727632982777" calcext:value-type="float">
            <text:p>0.000266727632982777</text:p>
          </table:table-cell>
          <table:table-cell table:formula="of:=(0.25*[.T16]+0.5*[.U16]+0.25*[.V16]+0.5*[.T17]+[.U17]+0.5*[.V17]+0.25*[.T18]+0.5*[.U18]+0.25*[.V18])/9" office:value-type="float" office:value="0.000333409541228471" calcext:value-type="float">
            <text:p>0.000333409541228471</text:p>
          </table:table-cell>
          <table:table-cell table:formula="of:=(0.25*[.U16]+0.5*[.V16]+0.25*[.W16]+0.5*[.U17]+[.V17]+0.5*[.W17]+0.25*[.U18]+0.5*[.V18]+0.25*[.W18])/9" office:value-type="float" office:value="0.000266727632982777" calcext:value-type="float">
            <text:p>0.000266727632982777</text:p>
          </table:table-cell>
          <table:table-cell table:formula="of:=(0.25*[.V16]+0.5*[.W16]+0.25*[.X16]+0.5*[.V17]+[.W17]+0.5*[.X17]+0.25*[.V18]+0.5*[.W18]+0.25*[.X18])/9" office:value-type="float" office:value="0.000133363816491389" calcext:value-type="float">
            <text:p>0.000133363816491389</text:p>
          </table:table-cell>
          <table:table-cell table:formula="of:=(0.25*[.W16]+0.5*[.X16]+0.25*[.X16]+0.5*[.W17]+[.X17]+0.5*[.X17]+0.25*[.W18]+0.5*[.X18]+0.25*[.X18])/9" office:value-type="float" office:value="0.0000428669410150892" calcext:value-type="float">
            <text:p>4.28669410150892E-05</text:p>
          </table:table-cell>
          <table:table-cell/>
          <table:table-cell table:formula="of:=(0.25*[.Z16]+0.5*[.Z16]+0.25*[.AA16]+0.5*[.Z17]+[.Z17]+0.5*[.AA17]+0.25*[.Z18]+0.5*[.Z18]+0.25*[.AA18])/9" office:value-type="float" office:value="0.0000409319749276025" calcext:value-type="float">
            <text:p>4.09319749276025E-05</text:p>
          </table:table-cell>
          <table:table-cell table:formula="of:=(0.25*[.Z16]+0.5*[.AA16]+0.25*[.AB16]+0.5*[.Z17]+[.AA17]+0.5*[.AB17]+0.25*[.Z18]+0.5*[.AA18]+0.25*[.AB18])/9" office:value-type="float" office:value="0.0000900503448407255" calcext:value-type="float">
            <text:p>9.00503448407255E-05</text:p>
          </table:table-cell>
          <table:table-cell table:formula="of:=(0.25*[.AA16]+0.5*[.AB16]+0.25*[.AC16]+0.5*[.AA17]+[.AB17]+0.5*[.AC17]+0.25*[.AA18]+0.5*[.AB18]+0.25*[.AC18])/9" office:value-type="float" office:value="0.000156285722450846" calcext:value-type="float">
            <text:p>0.000156285722450846</text:p>
          </table:table-cell>
          <table:table-cell table:formula="of:=(0.25*[.AB16]+0.5*[.AC16]+0.25*[.AD16]+0.5*[.AB17]+[.AC17]+0.5*[.AD17]+0.25*[.AB18]+0.5*[.AC18]+0.25*[.AD18])/9" office:value-type="float" office:value="0.000187542866941015" calcext:value-type="float">
            <text:p>0.000187542866941015</text:p>
          </table:table-cell>
          <table:table-cell table:formula="of:=(0.25*[.AC16]+0.5*[.AD16]+0.25*[.AE16]+0.5*[.AC17]+[.AD17]+0.5*[.AE17]+0.25*[.AC18]+0.5*[.AD18]+0.25*[.AE18])/9" office:value-type="float" office:value="0.000156285722450846" calcext:value-type="float">
            <text:p>0.000156285722450846</text:p>
          </table:table-cell>
          <table:table-cell table:formula="of:=(0.25*[.AD16]+0.5*[.AE16]+0.25*[.AF16]+0.5*[.AD17]+[.AE17]+0.5*[.AF17]+0.25*[.AD18]+0.5*[.AE18]+0.25*[.AF18])/9" office:value-type="float" office:value="0.0000900503448407255" calcext:value-type="float">
            <text:p>9.00503448407255E-05</text:p>
          </table:table-cell>
          <table:table-cell table:formula="of:=(0.25*[.AE16]+0.5*[.AF16]+0.25*[.AF16]+0.5*[.AE17]+[.AF17]+0.5*[.AF17]+0.25*[.AE18]+0.5*[.AF18]+0.25*[.AF18])/9" office:value-type="float" office:value="0.0000409319749276025" calcext:value-type="float">
            <text:p>4.09319749276025E-05</text:p>
          </table:table-cell>
          <table:table-cell/>
          <table:table-cell table:formula="of:=(0.25*[.AH16]+0.5*[.AH16]+0.25*[.AI16]+0.5*[.AH17]+[.AH17]+0.5*[.AI17]+0.25*[.AH18]+0.5*[.AH18]+0.25*[.AI18])/9" office:value-type="float" office:value="0.0000289050489612205" calcext:value-type="float">
            <text:p>2.89050489612205E-05</text:p>
          </table:table-cell>
          <table:table-cell table:formula="of:=(0.25*[.AH16]+0.5*[.AI16]+0.25*[.AJ16]+0.5*[.AH17]+[.AI17]+0.5*[.AJ17]+0.25*[.AH18]+0.5*[.AI18]+0.25*[.AJ18])/9" office:value-type="float" office:value="0.0000512407686130728" calcext:value-type="float">
            <text:p>5.12407686130728E-05</text:p>
          </table:table-cell>
          <table:table-cell table:formula="of:=(0.25*[.AI16]+0.5*[.AJ16]+0.25*[.AK16]+0.5*[.AI17]+[.AJ17]+0.5*[.AK17]+0.25*[.AI18]+0.5*[.AJ18]+0.25*[.AK18])/9" office:value-type="float" office:value="0.0000801458175742933" calcext:value-type="float">
            <text:p>8.01458175742933E-05</text:p>
          </table:table-cell>
          <table:table-cell table:formula="of:=(0.25*[.AJ16]+0.5*[.AK16]+0.25*[.AL16]+0.5*[.AJ17]+[.AK17]+0.5*[.AL17]+0.25*[.AJ18]+0.5*[.AK18]+0.25*[.AL18])/9" office:value-type="float" office:value="0.0000933855427977894" calcext:value-type="float">
            <text:p>9.33855427977894E-05</text:p>
          </table:table-cell>
          <table:table-cell table:formula="of:=(0.25*[.AK16]+0.5*[.AL16]+0.25*[.AM16]+0.5*[.AK17]+[.AL17]+0.5*[.AM17]+0.25*[.AK18]+0.5*[.AL18]+0.25*[.AM18])/9" office:value-type="float" office:value="0.0000801458175742933" calcext:value-type="float">
            <text:p>8.01458175742933E-05</text:p>
          </table:table-cell>
          <table:table-cell table:formula="of:=(0.25*[.AL16]+0.5*[.AM16]+0.25*[.AN16]+0.5*[.AL17]+[.AM17]+0.5*[.AN17]+0.25*[.AL18]+0.5*[.AM18]+0.25*[.AN18])/9" office:value-type="float" office:value="0.0000512407686130728" calcext:value-type="float">
            <text:p>5.12407686130728E-05</text:p>
          </table:table-cell>
          <table:table-cell table:formula="of:=(0.25*[.AM16]+0.5*[.AN16]+0.25*[.AN16]+0.5*[.AM17]+[.AN17]+0.5*[.AN17]+0.25*[.AM18]+0.5*[.AN18]+0.25*[.AN18])/9" office:value-type="float" office:value="0.0000289050489612205" calcext:value-type="float">
            <text:p>2.89050489612205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17]+0.5*[.B17]+0.25*[.C17]+0.5*[.B18]+[.B18]+0.5*[.C18]+0.25*[.B19]+0.5*[.B19]+0.25*[.C19])/9" office:value-type="float" office:value="0" calcext:value-type="float">
            <text:p>0</text:p>
          </table:table-cell>
          <table:table-cell table:formula="of:=(0.25*[.B17]+0.5*[.C17]+0.25*[.D17]+0.5*[.B18]+[.C18]+0.5*[.D18]+0.25*[.B19]+0.5*[.C19]+0.25*[.D19])/9" office:value-type="float" office:value="0.000771604938271605" calcext:value-type="float">
            <text:p>0.000771604938271605</text:p>
          </table:table-cell>
          <table:table-cell table:formula="of:=(0.25*[.C17]+0.5*[.D17]+0.25*[.E17]+0.5*[.C18]+[.D18]+0.5*[.E18]+0.25*[.C19]+0.5*[.D19]+0.25*[.E19])/9" office:value-type="float" office:value="0.00308641975308642" calcext:value-type="float">
            <text:p>0.00308641975308642</text:p>
          </table:table-cell>
          <table:table-cell table:formula="of:=(0.25*[.D17]+0.5*[.E17]+0.25*[.F17]+0.5*[.D18]+[.E18]+0.5*[.F18]+0.25*[.D19]+0.5*[.E19]+0.25*[.F19])/9" office:value-type="float" office:value="0.00462962962962963" calcext:value-type="float">
            <text:p>0.00462962962962963</text:p>
          </table:table-cell>
          <table:table-cell table:formula="of:=(0.25*[.E17]+0.5*[.F17]+0.25*[.G17]+0.5*[.E18]+[.F18]+0.5*[.G18]+0.25*[.E19]+0.5*[.F19]+0.25*[.G19])/9" office:value-type="float" office:value="0.00308641975308642" calcext:value-type="float">
            <text:p>0.00308641975308642</text:p>
          </table:table-cell>
          <table:table-cell table:formula="of:=(0.25*[.F17]+0.5*[.G17]+0.25*[.H17]+0.5*[.F18]+[.G18]+0.5*[.H18]+0.25*[.F19]+0.5*[.G19]+0.25*[.H19])/9" office:value-type="float" office:value="0.000771604938271605" calcext:value-type="float">
            <text:p>0.000771604938271605</text:p>
          </table:table-cell>
          <table:table-cell table:formula="of:=(0.25*[.G17]+0.5*[.H17]+0.25*[.H17]+0.5*[.G18]+[.H18]+0.5*[.H18]+0.25*[.G19]+0.5*[.H19]+0.25*[.H19])/9" office:value-type="float" office:value="0" calcext:value-type="float">
            <text:p>0</text:p>
          </table:table-cell>
          <table:table-cell/>
          <table:table-cell table:formula="of:=(0.25*[.J17]+0.5*[.J17]+0.25*[.K17]+0.5*[.J18]+[.J18]+0.5*[.K18]+0.25*[.J19]+0.5*[.J19]+0.25*[.K19])/9" office:value-type="float" office:value="0.000128600823045267" calcext:value-type="float">
            <text:p>0.000128600823045267</text:p>
          </table:table-cell>
          <table:table-cell table:formula="of:=(0.25*[.J17]+0.5*[.K17]+0.25*[.L17]+0.5*[.J18]+[.K18]+0.5*[.L18]+0.25*[.J19]+0.5*[.K19]+0.25*[.L19])/9" office:value-type="float" office:value="0.000771604938271605" calcext:value-type="float">
            <text:p>0.000771604938271605</text:p>
          </table:table-cell>
          <table:table-cell table:formula="of:=(0.25*[.K17]+0.5*[.L17]+0.25*[.M17]+0.5*[.K18]+[.L18]+0.5*[.M18]+0.25*[.K19]+0.5*[.L19]+0.25*[.M19])/9" office:value-type="float" office:value="0.00192901234567901" calcext:value-type="float">
            <text:p>0.00192901234567901</text:p>
          </table:table-cell>
          <table:table-cell table:formula="of:=(0.25*[.L17]+0.5*[.M17]+0.25*[.N17]+0.5*[.L18]+[.M18]+0.5*[.N18]+0.25*[.L19]+0.5*[.M19]+0.25*[.N19])/9" office:value-type="float" office:value="0.00257201646090535" calcext:value-type="float">
            <text:p>0.00257201646090535</text:p>
          </table:table-cell>
          <table:table-cell table:formula="of:=(0.25*[.M17]+0.5*[.N17]+0.25*[.O17]+0.5*[.M18]+[.N18]+0.5*[.O18]+0.25*[.M19]+0.5*[.N19]+0.25*[.O19])/9" office:value-type="float" office:value="0.00192901234567901" calcext:value-type="float">
            <text:p>0.00192901234567901</text:p>
          </table:table-cell>
          <table:table-cell table:formula="of:=(0.25*[.N17]+0.5*[.O17]+0.25*[.P17]+0.5*[.N18]+[.O18]+0.5*[.P18]+0.25*[.N19]+0.5*[.O19]+0.25*[.P19])/9" office:value-type="float" office:value="0.000771604938271605" calcext:value-type="float">
            <text:p>0.000771604938271605</text:p>
          </table:table-cell>
          <table:table-cell table:formula="of:=(0.25*[.O17]+0.5*[.P17]+0.25*[.P17]+0.5*[.O18]+[.P18]+0.5*[.P18]+0.25*[.O19]+0.5*[.P19]+0.25*[.P19])/9" office:value-type="float" office:value="0.000128600823045267" calcext:value-type="float">
            <text:p>0.000128600823045267</text:p>
          </table:table-cell>
          <table:table-cell/>
          <table:table-cell table:formula="of:=(0.25*[.R17]+0.5*[.R17]+0.25*[.S17]+0.5*[.R18]+[.R18]+0.5*[.S18]+0.25*[.R19]+0.5*[.R19]+0.25*[.S19])/9" office:value-type="float" office:value="0.000150034293552812" calcext:value-type="float">
            <text:p>0.000150034293552812</text:p>
          </table:table-cell>
          <table:table-cell table:formula="of:=(0.25*[.R17]+0.5*[.S17]+0.25*[.T17]+0.5*[.R18]+[.S18]+0.5*[.T18]+0.25*[.R19]+0.5*[.S19]+0.25*[.T19])/9" office:value-type="float" office:value="0.00046677335771986" calcext:value-type="float">
            <text:p>0.00046677335771986</text:p>
          </table:table-cell>
          <table:table-cell table:formula="of:=(0.25*[.S17]+0.5*[.T17]+0.25*[.U17]+0.5*[.S18]+[.T18]+0.5*[.U18]+0.25*[.S19]+0.5*[.T19]+0.25*[.U19])/9" office:value-type="float" office:value="0.00093354671543972" calcext:value-type="float">
            <text:p>0.00093354671543972</text:p>
          </table:table-cell>
          <table:table-cell table:formula="of:=(0.25*[.T17]+0.5*[.U17]+0.25*[.V17]+0.5*[.T18]+[.U18]+0.5*[.V18]+0.25*[.T19]+0.5*[.U19]+0.25*[.V19])/9" office:value-type="float" office:value="0.00116693339429965" calcext:value-type="float">
            <text:p>0.00116693339429965</text:p>
          </table:table-cell>
          <table:table-cell table:formula="of:=(0.25*[.U17]+0.5*[.V17]+0.25*[.W17]+0.5*[.U18]+[.V18]+0.5*[.W18]+0.25*[.U19]+0.5*[.V19]+0.25*[.W19])/9" office:value-type="float" office:value="0.00093354671543972" calcext:value-type="float">
            <text:p>0.00093354671543972</text:p>
          </table:table-cell>
          <table:table-cell table:formula="of:=(0.25*[.V17]+0.5*[.W17]+0.25*[.X17]+0.5*[.V18]+[.W18]+0.5*[.X18]+0.25*[.V19]+0.5*[.W19]+0.25*[.X19])/9" office:value-type="float" office:value="0.00046677335771986" calcext:value-type="float">
            <text:p>0.00046677335771986</text:p>
          </table:table-cell>
          <table:table-cell table:formula="of:=(0.25*[.W17]+0.5*[.X17]+0.25*[.X17]+0.5*[.W18]+[.X18]+0.5*[.X18]+0.25*[.W19]+0.5*[.X19]+0.25*[.X19])/9" office:value-type="float" office:value="0.000150034293552812" calcext:value-type="float">
            <text:p>0.000150034293552812</text:p>
          </table:table-cell>
          <table:table-cell/>
          <table:table-cell table:formula="of:=(0.25*[.Z17]+0.5*[.Z17]+0.25*[.AA17]+0.5*[.Z18]+[.Z18]+0.5*[.AA18]+0.25*[.Z19]+0.5*[.Z19]+0.25*[.AA19])/9" office:value-type="float" office:value="0.000109151933140273" calcext:value-type="float">
            <text:p>0.000109151933140273</text:p>
          </table:table-cell>
          <table:table-cell table:formula="of:=(0.25*[.Z17]+0.5*[.AA17]+0.25*[.AB17]+0.5*[.Z18]+[.AA18]+0.5*[.AB18]+0.25*[.Z19]+0.5*[.AA19]+0.25*[.AB19])/9" office:value-type="float" office:value="0.000240134252908601" calcext:value-type="float">
            <text:p>0.000240134252908601</text:p>
          </table:table-cell>
          <table:table-cell table:formula="of:=(0.25*[.AA17]+0.5*[.AB17]+0.25*[.AC17]+0.5*[.AA18]+[.AB18]+0.5*[.AC18]+0.25*[.AA19]+0.5*[.AB19]+0.25*[.AC19])/9" office:value-type="float" office:value="0.000416761926535589" calcext:value-type="float">
            <text:p>0.000416761926535589</text:p>
          </table:table-cell>
          <table:table-cell table:formula="of:=(0.25*[.AB17]+0.5*[.AC17]+0.25*[.AD17]+0.5*[.AB18]+[.AC18]+0.5*[.AD18]+0.25*[.AB19]+0.5*[.AC19]+0.25*[.AD19])/9" office:value-type="float" office:value="0.000500114311842707" calcext:value-type="float">
            <text:p>0.000500114311842707</text:p>
          </table:table-cell>
          <table:table-cell table:formula="of:=(0.25*[.AC17]+0.5*[.AD17]+0.25*[.AE17]+0.5*[.AC18]+[.AD18]+0.5*[.AE18]+0.25*[.AC19]+0.5*[.AD19]+0.25*[.AE19])/9" office:value-type="float" office:value="0.000416761926535589" calcext:value-type="float">
            <text:p>0.000416761926535589</text:p>
          </table:table-cell>
          <table:table-cell table:formula="of:=(0.25*[.AD17]+0.5*[.AE17]+0.25*[.AF17]+0.5*[.AD18]+[.AE18]+0.5*[.AF18]+0.25*[.AD19]+0.5*[.AE19]+0.25*[.AF19])/9" office:value-type="float" office:value="0.000240134252908601" calcext:value-type="float">
            <text:p>0.000240134252908601</text:p>
          </table:table-cell>
          <table:table-cell table:formula="of:=(0.25*[.AE17]+0.5*[.AF17]+0.25*[.AF17]+0.5*[.AE18]+[.AF18]+0.5*[.AF18]+0.25*[.AE19]+0.5*[.AF19]+0.25*[.AF19])/9" office:value-type="float" office:value="0.000109151933140273" calcext:value-type="float">
            <text:p>0.000109151933140273</text:p>
          </table:table-cell>
          <table:table-cell/>
          <table:table-cell table:formula="of:=(0.25*[.AH17]+0.5*[.AH17]+0.25*[.AI17]+0.5*[.AH18]+[.AH18]+0.5*[.AI18]+0.25*[.AH19]+0.5*[.AH19]+0.25*[.AI19])/9" office:value-type="float" office:value="0.0000650363601627462" calcext:value-type="float">
            <text:p>6.50363601627462E-05</text:p>
          </table:table-cell>
          <table:table-cell table:formula="of:=(0.25*[.AH17]+0.5*[.AI17]+0.25*[.AJ17]+0.5*[.AH18]+[.AI18]+0.5*[.AJ18]+0.25*[.AH19]+0.5*[.AI19]+0.25*[.AJ19])/9" office:value-type="float" office:value="0.000115291729379414" calcext:value-type="float">
            <text:p>0.000115291729379414</text:p>
          </table:table-cell>
          <table:table-cell table:formula="of:=(0.25*[.AI17]+0.5*[.AJ17]+0.25*[.AK17]+0.5*[.AI18]+[.AJ18]+0.5*[.AK18]+0.25*[.AI19]+0.5*[.AJ19]+0.25*[.AK19])/9" office:value-type="float" office:value="0.00018032808954216" calcext:value-type="float">
            <text:p>0.00018032808954216</text:p>
          </table:table-cell>
          <table:table-cell table:formula="of:=(0.25*[.AJ17]+0.5*[.AK17]+0.25*[.AL17]+0.5*[.AJ18]+[.AK18]+0.5*[.AL18]+0.25*[.AJ19]+0.5*[.AK19]+0.25*[.AL19])/9" office:value-type="float" office:value="0.000210117471295026" calcext:value-type="float">
            <text:p>0.000210117471295026</text:p>
          </table:table-cell>
          <table:table-cell table:formula="of:=(0.25*[.AK17]+0.5*[.AL17]+0.25*[.AM17]+0.5*[.AK18]+[.AL18]+0.5*[.AM18]+0.25*[.AK19]+0.5*[.AL19]+0.25*[.AM19])/9" office:value-type="float" office:value="0.00018032808954216" calcext:value-type="float">
            <text:p>0.00018032808954216</text:p>
          </table:table-cell>
          <table:table-cell table:formula="of:=(0.25*[.AL17]+0.5*[.AM17]+0.25*[.AN17]+0.5*[.AL18]+[.AM18]+0.5*[.AN18]+0.25*[.AL19]+0.5*[.AM19]+0.25*[.AN19])/9" office:value-type="float" office:value="0.000115291729379414" calcext:value-type="float">
            <text:p>0.000115291729379414</text:p>
          </table:table-cell>
          <table:table-cell table:formula="of:=(0.25*[.AM17]+0.5*[.AN17]+0.25*[.AN17]+0.5*[.AM18]+[.AN18]+0.5*[.AN18]+0.25*[.AM19]+0.5*[.AN19]+0.25*[.AN19])/9" office:value-type="float" office:value="0.0000650363601627462" calcext:value-type="float">
            <text:p>6.50363601627462E-05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277777777777778" calcext:value-type="float">
            <text:p>0.0277777777777778</text:p>
          </table:table-cell>
          <table:table-cell office:value-type="float" office:value="0.0555555555555556" calcext:value-type="float">
            <text:p>0.0555555555555556</text:p>
          </table:table-cell>
          <table:table-cell office:value-type="float" office:value="0.0277777777777778" calcext:value-type="float">
            <text:p>0.02777777777777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(0.25*[.B18]+0.5*[.B18]+0.25*[.C18]+0.5*[.B19]+[.B19]+0.5*[.C19]+0.25*[.B20]+0.5*[.B20]+0.25*[.C20])/9" office:value-type="float" office:value="0" calcext:value-type="float">
            <text:p>0</text:p>
          </table:table-cell>
          <table:table-cell table:formula="of:=(0.25*[.B18]+0.5*[.C18]+0.25*[.D18]+0.5*[.B19]+[.C19]+0.5*[.D19]+0.25*[.B20]+0.5*[.C20]+0.25*[.D20])/9" office:value-type="float" office:value="0.00308641975308642" calcext:value-type="float">
            <text:p>0.00308641975308642</text:p>
          </table:table-cell>
          <table:table-cell table:formula="of:=(0.25*[.C18]+0.5*[.D18]+0.25*[.E18]+0.5*[.C19]+[.D19]+0.5*[.E19]+0.25*[.C20]+0.5*[.D20]+0.25*[.E20])/9" office:value-type="float" office:value="0.0123456790123457" calcext:value-type="float">
            <text:p>0.0123456790123457</text:p>
          </table:table-cell>
          <table:table-cell table:formula="of:=(0.25*[.D18]+0.5*[.E18]+0.25*[.F18]+0.5*[.D19]+[.E19]+0.5*[.F19]+0.25*[.D20]+0.5*[.E20]+0.25*[.F20])/9" office:value-type="float" office:value="0.0185185185185185" calcext:value-type="float">
            <text:p>0.0185185185185185</text:p>
          </table:table-cell>
          <table:table-cell table:formula="of:=(0.25*[.E18]+0.5*[.F18]+0.25*[.G18]+0.5*[.E19]+[.F19]+0.5*[.G19]+0.25*[.E20]+0.5*[.F20]+0.25*[.G20])/9" office:value-type="float" office:value="0.0123456790123457" calcext:value-type="float">
            <text:p>0.0123456790123457</text:p>
          </table:table-cell>
          <table:table-cell table:formula="of:=(0.25*[.F18]+0.5*[.G18]+0.25*[.H18]+0.5*[.F19]+[.G19]+0.5*[.H19]+0.25*[.F20]+0.5*[.G20]+0.25*[.H20])/9" office:value-type="float" office:value="0.00308641975308642" calcext:value-type="float">
            <text:p>0.00308641975308642</text:p>
          </table:table-cell>
          <table:table-cell table:formula="of:=(0.25*[.G18]+0.5*[.H18]+0.25*[.H18]+0.5*[.G19]+[.H19]+0.5*[.H19]+0.25*[.G20]+0.5*[.H20]+0.25*[.H20])/9" office:value-type="float" office:value="0" calcext:value-type="float">
            <text:p>0</text:p>
          </table:table-cell>
          <table:table-cell/>
          <table:table-cell table:formula="of:=(0.25*[.J18]+0.5*[.J18]+0.25*[.K18]+0.5*[.J19]+[.J19]+0.5*[.K19]+0.25*[.J20]+0.5*[.J20]+0.25*[.K20])/9" office:value-type="float" office:value="0.000321502057613169" calcext:value-type="float">
            <text:p>0.000321502057613169</text:p>
          </table:table-cell>
          <table:table-cell table:formula="of:=(0.25*[.J18]+0.5*[.K18]+0.25*[.L18]+0.5*[.J19]+[.K19]+0.5*[.L19]+0.25*[.J20]+0.5*[.K20]+0.25*[.L20])/9" office:value-type="float" office:value="0.00192901234567901" calcext:value-type="float">
            <text:p>0.00192901234567901</text:p>
          </table:table-cell>
          <table:table-cell table:formula="of:=(0.25*[.K18]+0.5*[.L18]+0.25*[.M18]+0.5*[.K19]+[.L19]+0.5*[.M19]+0.25*[.K20]+0.5*[.L20]+0.25*[.M20])/9" office:value-type="float" office:value="0.00482253086419753" calcext:value-type="float">
            <text:p>0.00482253086419753</text:p>
          </table:table-cell>
          <table:table-cell table:formula="of:=(0.25*[.L18]+0.5*[.M18]+0.25*[.N18]+0.5*[.L19]+[.M19]+0.5*[.N19]+0.25*[.L20]+0.5*[.M20]+0.25*[.N20])/9" office:value-type="float" office:value="0.00643004115226337" calcext:value-type="float">
            <text:p>0.00643004115226337</text:p>
          </table:table-cell>
          <table:table-cell table:formula="of:=(0.25*[.M18]+0.5*[.N18]+0.25*[.O18]+0.5*[.M19]+[.N19]+0.5*[.O19]+0.25*[.M20]+0.5*[.N20]+0.25*[.O20])/9" office:value-type="float" office:value="0.00482253086419753" calcext:value-type="float">
            <text:p>0.00482253086419753</text:p>
          </table:table-cell>
          <table:table-cell table:formula="of:=(0.25*[.N18]+0.5*[.O18]+0.25*[.P18]+0.5*[.N19]+[.O19]+0.5*[.P19]+0.25*[.N20]+0.5*[.O20]+0.25*[.P20])/9" office:value-type="float" office:value="0.00192901234567901" calcext:value-type="float">
            <text:p>0.00192901234567901</text:p>
          </table:table-cell>
          <table:table-cell table:formula="of:=(0.25*[.O18]+0.5*[.P18]+0.25*[.P18]+0.5*[.O19]+[.P19]+0.5*[.P19]+0.25*[.O20]+0.5*[.P20]+0.25*[.P20])/9" office:value-type="float" office:value="0.000321502057613169" calcext:value-type="float">
            <text:p>0.000321502057613169</text:p>
          </table:table-cell>
          <table:table-cell/>
          <table:table-cell table:formula="of:=(0.25*[.R18]+0.5*[.R18]+0.25*[.S18]+0.5*[.R19]+[.R19]+0.5*[.S19]+0.25*[.R20]+0.5*[.R20]+0.25*[.S20])/9" office:value-type="float" office:value="0.000300068587105624" calcext:value-type="float">
            <text:p>0.000300068587105624</text:p>
          </table:table-cell>
          <table:table-cell table:formula="of:=(0.25*[.R18]+0.5*[.S18]+0.25*[.T18]+0.5*[.R19]+[.S19]+0.5*[.T19]+0.25*[.R20]+0.5*[.S20]+0.25*[.T20])/9" office:value-type="float" office:value="0.00093354671543972" calcext:value-type="float">
            <text:p>0.00093354671543972</text:p>
          </table:table-cell>
          <table:table-cell table:formula="of:=(0.25*[.S18]+0.5*[.T18]+0.25*[.U18]+0.5*[.S19]+[.T19]+0.5*[.U19]+0.25*[.S20]+0.5*[.T20]+0.25*[.U20])/9" office:value-type="float" office:value="0.00186709343087944" calcext:value-type="float">
            <text:p>0.00186709343087944</text:p>
          </table:table-cell>
          <table:table-cell table:formula="of:=(0.25*[.T18]+0.5*[.U18]+0.25*[.V18]+0.5*[.T19]+[.U19]+0.5*[.V19]+0.25*[.T20]+0.5*[.U20]+0.25*[.V20])/9" office:value-type="float" office:value="0.0023338667885993" calcext:value-type="float">
            <text:p>0.0023338667885993</text:p>
          </table:table-cell>
          <table:table-cell table:formula="of:=(0.25*[.U18]+0.5*[.V18]+0.25*[.W18]+0.5*[.U19]+[.V19]+0.5*[.W19]+0.25*[.U20]+0.5*[.V20]+0.25*[.W20])/9" office:value-type="float" office:value="0.00186709343087944" calcext:value-type="float">
            <text:p>0.00186709343087944</text:p>
          </table:table-cell>
          <table:table-cell table:formula="of:=(0.25*[.V18]+0.5*[.W18]+0.25*[.X18]+0.5*[.V19]+[.W19]+0.5*[.X19]+0.25*[.V20]+0.5*[.W20]+0.25*[.X20])/9" office:value-type="float" office:value="0.00093354671543972" calcext:value-type="float">
            <text:p>0.00093354671543972</text:p>
          </table:table-cell>
          <table:table-cell table:formula="of:=(0.25*[.W18]+0.5*[.X18]+0.25*[.X18]+0.5*[.W19]+[.X19]+0.5*[.X19]+0.25*[.W20]+0.5*[.X20]+0.25*[.X20])/9" office:value-type="float" office:value="0.000300068587105624" calcext:value-type="float">
            <text:p>0.000300068587105624</text:p>
          </table:table-cell>
          <table:table-cell/>
          <table:table-cell table:formula="of:=(0.25*[.Z18]+0.5*[.Z18]+0.25*[.AA18]+0.5*[.Z19]+[.Z19]+0.5*[.AA19]+0.25*[.Z20]+0.5*[.Z20]+0.25*[.AA20])/9" office:value-type="float" office:value="0.000191015882995478" calcext:value-type="float">
            <text:p>0.000191015882995478</text:p>
          </table:table-cell>
          <table:table-cell table:formula="of:=(0.25*[.Z18]+0.5*[.AA18]+0.25*[.AB18]+0.5*[.Z19]+[.AA19]+0.5*[.AB19]+0.25*[.Z20]+0.5*[.AA20]+0.25*[.AB20])/9" office:value-type="float" office:value="0.000420234942590052" calcext:value-type="float">
            <text:p>0.000420234942590052</text:p>
          </table:table-cell>
          <table:table-cell table:formula="of:=(0.25*[.AA18]+0.5*[.AB18]+0.25*[.AC18]+0.5*[.AA19]+[.AB19]+0.5*[.AC19]+0.25*[.AA20]+0.5*[.AB20]+0.25*[.AC20])/9" office:value-type="float" office:value="0.000729333371437281" calcext:value-type="float">
            <text:p>0.000729333371437281</text:p>
          </table:table-cell>
          <table:table-cell table:formula="of:=(0.25*[.AB18]+0.5*[.AC18]+0.25*[.AD18]+0.5*[.AB19]+[.AC19]+0.5*[.AD19]+0.25*[.AB20]+0.5*[.AC20]+0.25*[.AD20])/9" office:value-type="float" office:value="0.000875200045724737" calcext:value-type="float">
            <text:p>0.000875200045724737</text:p>
          </table:table-cell>
          <table:table-cell table:formula="of:=(0.25*[.AC18]+0.5*[.AD18]+0.25*[.AE18]+0.5*[.AC19]+[.AD19]+0.5*[.AE19]+0.25*[.AC20]+0.5*[.AD20]+0.25*[.AE20])/9" office:value-type="float" office:value="0.000729333371437281" calcext:value-type="float">
            <text:p>0.000729333371437281</text:p>
          </table:table-cell>
          <table:table-cell table:formula="of:=(0.25*[.AD18]+0.5*[.AE18]+0.25*[.AF18]+0.5*[.AD19]+[.AE19]+0.5*[.AF19]+0.25*[.AD20]+0.5*[.AE20]+0.25*[.AF20])/9" office:value-type="float" office:value="0.000420234942590052" calcext:value-type="float">
            <text:p>0.000420234942590052</text:p>
          </table:table-cell>
          <table:table-cell table:formula="of:=(0.25*[.AE18]+0.5*[.AF18]+0.25*[.AF18]+0.5*[.AE19]+[.AF19]+0.5*[.AF19]+0.25*[.AE20]+0.5*[.AF20]+0.25*[.AF20])/9" office:value-type="float" office:value="0.000191015882995478" calcext:value-type="float">
            <text:p>0.000191015882995478</text:p>
          </table:table-cell>
          <table:table-cell/>
          <table:table-cell table:formula="of:=(0.25*[.AH18]+0.5*[.AH18]+0.25*[.AI18]+0.5*[.AH19]+[.AH19]+0.5*[.AI19]+0.25*[.AH20]+0.5*[.AH20]+0.25*[.AI20])/9" office:value-type="float" office:value="0.000104058176260394" calcext:value-type="float">
            <text:p>0.000104058176260394</text:p>
          </table:table-cell>
          <table:table-cell table:formula="of:=(0.25*[.AH18]+0.5*[.AI18]+0.25*[.AJ18]+0.5*[.AH19]+[.AI19]+0.5*[.AJ19]+0.25*[.AH20]+0.5*[.AI20]+0.25*[.AJ20])/9" office:value-type="float" office:value="0.000184466767007062" calcext:value-type="float">
            <text:p>0.000184466767007062</text:p>
          </table:table-cell>
          <table:table-cell table:formula="of:=(0.25*[.AI18]+0.5*[.AJ18]+0.25*[.AK18]+0.5*[.AI19]+[.AJ19]+0.5*[.AK19]+0.25*[.AI20]+0.5*[.AJ20]+0.25*[.AK20])/9" office:value-type="float" office:value="0.000288524943267456" calcext:value-type="float">
            <text:p>0.000288524943267456</text:p>
          </table:table-cell>
          <table:table-cell table:formula="of:=(0.25*[.AJ18]+0.5*[.AK18]+0.25*[.AL18]+0.5*[.AJ19]+[.AK19]+0.5*[.AL19]+0.25*[.AJ20]+0.5*[.AK20]+0.25*[.AL20])/9" office:value-type="float" office:value="0.000336187954072042" calcext:value-type="float">
            <text:p>0.000336187954072042</text:p>
          </table:table-cell>
          <table:table-cell table:formula="of:=(0.25*[.AK18]+0.5*[.AL18]+0.25*[.AM18]+0.5*[.AK19]+[.AL19]+0.5*[.AM19]+0.25*[.AK20]+0.5*[.AL20]+0.25*[.AM20])/9" office:value-type="float" office:value="0.000288524943267456" calcext:value-type="float">
            <text:p>0.000288524943267456</text:p>
          </table:table-cell>
          <table:table-cell table:formula="of:=(0.25*[.AL18]+0.5*[.AM18]+0.25*[.AN18]+0.5*[.AL19]+[.AM19]+0.5*[.AN19]+0.25*[.AL20]+0.5*[.AM20]+0.25*[.AN20])/9" office:value-type="float" office:value="0.000184466767007062" calcext:value-type="float">
            <text:p>0.000184466767007062</text:p>
          </table:table-cell>
          <table:table-cell table:formula="of:=(0.25*[.AM18]+0.5*[.AN18]+0.25*[.AN18]+0.5*[.AM19]+[.AN19]+0.5*[.AN19]+0.25*[.AM20]+0.5*[.AN20]+0.25*[.AN20])/9" office:value-type="float" office:value="0.000104058176260394" calcext:value-type="float">
            <text:p>0.000104058176260394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555555555555556" calcext:value-type="float">
            <text:p>0.0555555555555556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0555555555555556" calcext:value-type="float">
            <text:p>0.055555555555555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(0.25*[.B19]+0.5*[.B19]+0.25*[.C19]+0.5*[.B20]+[.B20]+0.5*[.C20]+0.25*[.B21]+0.5*[.B21]+0.25*[.C21])/9" office:value-type="float" office:value="0" calcext:value-type="float">
            <text:p>0</text:p>
          </table:table-cell>
          <table:table-cell table:formula="of:=(0.25*[.B19]+0.5*[.C19]+0.25*[.D19]+0.5*[.B20]+[.C20]+0.5*[.D20]+0.25*[.B21]+0.5*[.C21]+0.25*[.D21])/9" office:value-type="float" office:value="0.00462962962962963" calcext:value-type="float">
            <text:p>0.00462962962962963</text:p>
          </table:table-cell>
          <table:table-cell table:formula="of:=(0.25*[.C19]+0.5*[.D19]+0.25*[.E19]+0.5*[.C20]+[.D20]+0.5*[.E20]+0.25*[.C21]+0.5*[.D21]+0.25*[.E21])/9" office:value-type="float" office:value="0.0185185185185185" calcext:value-type="float">
            <text:p>0.0185185185185185</text:p>
          </table:table-cell>
          <table:table-cell table:formula="of:=(0.25*[.D19]+0.5*[.E19]+0.25*[.F19]+0.5*[.D20]+[.E20]+0.5*[.F20]+0.25*[.D21]+0.5*[.E21]+0.25*[.F21])/9" office:value-type="float" office:value="0.0277777777777778" calcext:value-type="float">
            <text:p>0.0277777777777778</text:p>
          </table:table-cell>
          <table:table-cell table:formula="of:=(0.25*[.E19]+0.5*[.F19]+0.25*[.G19]+0.5*[.E20]+[.F20]+0.5*[.G20]+0.25*[.E21]+0.5*[.F21]+0.25*[.G21])/9" office:value-type="float" office:value="0.0185185185185185" calcext:value-type="float">
            <text:p>0.0185185185185185</text:p>
          </table:table-cell>
          <table:table-cell table:formula="of:=(0.25*[.F19]+0.5*[.G19]+0.25*[.H19]+0.5*[.F20]+[.G20]+0.5*[.H20]+0.25*[.F21]+0.5*[.G21]+0.25*[.H21])/9" office:value-type="float" office:value="0.00462962962962963" calcext:value-type="float">
            <text:p>0.00462962962962963</text:p>
          </table:table-cell>
          <table:table-cell table:formula="of:=(0.25*[.G19]+0.5*[.H19]+0.25*[.H19]+0.5*[.G20]+[.H20]+0.5*[.H20]+0.25*[.G21]+0.5*[.H21]+0.25*[.H21])/9" office:value-type="float" office:value="0" calcext:value-type="float">
            <text:p>0</text:p>
          </table:table-cell>
          <table:table-cell/>
          <table:table-cell table:formula="of:=(0.25*[.J19]+0.5*[.J19]+0.25*[.K19]+0.5*[.J20]+[.J20]+0.5*[.K20]+0.25*[.J21]+0.5*[.J21]+0.25*[.K21])/9" office:value-type="float" office:value="0.000428669410150892" calcext:value-type="float">
            <text:p>0.000428669410150892</text:p>
          </table:table-cell>
          <table:table-cell table:formula="of:=(0.25*[.J19]+0.5*[.K19]+0.25*[.L19]+0.5*[.J20]+[.K20]+0.5*[.L20]+0.25*[.J21]+0.5*[.K21]+0.25*[.L21])/9" office:value-type="float" office:value="0.00257201646090535" calcext:value-type="float">
            <text:p>0.00257201646090535</text:p>
          </table:table-cell>
          <table:table-cell table:formula="of:=(0.25*[.K19]+0.5*[.L19]+0.25*[.M19]+0.5*[.K20]+[.L20]+0.5*[.M20]+0.25*[.K21]+0.5*[.L21]+0.25*[.M21])/9" office:value-type="float" office:value="0.00643004115226337" calcext:value-type="float">
            <text:p>0.00643004115226337</text:p>
          </table:table-cell>
          <table:table-cell table:formula="of:=(0.25*[.L19]+0.5*[.M19]+0.25*[.N19]+0.5*[.L20]+[.M20]+0.5*[.N20]+0.25*[.L21]+0.5*[.M21]+0.25*[.N21])/9" office:value-type="float" office:value="0.00857338820301783" calcext:value-type="float">
            <text:p>0.00857338820301783</text:p>
          </table:table-cell>
          <table:table-cell table:formula="of:=(0.25*[.M19]+0.5*[.N19]+0.25*[.O19]+0.5*[.M20]+[.N20]+0.5*[.O20]+0.25*[.M21]+0.5*[.N21]+0.25*[.O21])/9" office:value-type="float" office:value="0.00643004115226338" calcext:value-type="float">
            <text:p>0.00643004115226338</text:p>
          </table:table-cell>
          <table:table-cell table:formula="of:=(0.25*[.N19]+0.5*[.O19]+0.25*[.P19]+0.5*[.N20]+[.O20]+0.5*[.P20]+0.25*[.N21]+0.5*[.O21]+0.25*[.P21])/9" office:value-type="float" office:value="0.00257201646090535" calcext:value-type="float">
            <text:p>0.00257201646090535</text:p>
          </table:table-cell>
          <table:table-cell table:formula="of:=(0.25*[.O19]+0.5*[.P19]+0.25*[.P19]+0.5*[.O20]+[.P20]+0.5*[.P20]+0.25*[.O21]+0.5*[.P21]+0.25*[.P21])/9" office:value-type="float" office:value="0.000428669410150892" calcext:value-type="float">
            <text:p>0.000428669410150892</text:p>
          </table:table-cell>
          <table:table-cell/>
          <table:table-cell table:formula="of:=(0.25*[.R19]+0.5*[.R19]+0.25*[.S19]+0.5*[.R20]+[.R20]+0.5*[.S20]+0.25*[.R21]+0.5*[.R21]+0.25*[.S21])/9" office:value-type="float" office:value="0.00037508573388203" calcext:value-type="float">
            <text:p>0.00037508573388203</text:p>
          </table:table-cell>
          <table:table-cell table:formula="of:=(0.25*[.R19]+0.5*[.S19]+0.25*[.T19]+0.5*[.R20]+[.S20]+0.5*[.T20]+0.25*[.R21]+0.5*[.S21]+0.25*[.T21])/9" office:value-type="float" office:value="0.00116693339429965" calcext:value-type="float">
            <text:p>0.00116693339429965</text:p>
          </table:table-cell>
          <table:table-cell table:formula="of:=(0.25*[.S19]+0.5*[.T19]+0.25*[.U19]+0.5*[.S20]+[.T20]+0.5*[.U20]+0.25*[.S21]+0.5*[.T21]+0.25*[.U21])/9" office:value-type="float" office:value="0.0023338667885993" calcext:value-type="float">
            <text:p>0.0023338667885993</text:p>
          </table:table-cell>
          <table:table-cell table:formula="of:=(0.25*[.T19]+0.5*[.U19]+0.25*[.V19]+0.5*[.T20]+[.U20]+0.5*[.V20]+0.25*[.T21]+0.5*[.U21]+0.25*[.V21])/9" office:value-type="float" office:value="0.00291733348574912" calcext:value-type="float">
            <text:p>0.00291733348574912</text:p>
          </table:table-cell>
          <table:table-cell table:formula="of:=(0.25*[.U19]+0.5*[.V19]+0.25*[.W19]+0.5*[.U20]+[.V20]+0.5*[.W20]+0.25*[.U21]+0.5*[.V21]+0.25*[.W21])/9" office:value-type="float" office:value="0.0023338667885993" calcext:value-type="float">
            <text:p>0.0023338667885993</text:p>
          </table:table-cell>
          <table:table-cell table:formula="of:=(0.25*[.V19]+0.5*[.W19]+0.25*[.X19]+0.5*[.V20]+[.W20]+0.5*[.X20]+0.25*[.V21]+0.5*[.W21]+0.25*[.X21])/9" office:value-type="float" office:value="0.00116693339429965" calcext:value-type="float">
            <text:p>0.00116693339429965</text:p>
          </table:table-cell>
          <table:table-cell table:formula="of:=(0.25*[.W19]+0.5*[.X19]+0.25*[.X19]+0.5*[.W20]+[.X20]+0.5*[.X20]+0.25*[.W21]+0.5*[.X21]+0.25*[.X21])/9" office:value-type="float" office:value="0.00037508573388203" calcext:value-type="float">
            <text:p>0.00037508573388203</text:p>
          </table:table-cell>
          <table:table-cell/>
          <table:table-cell table:formula="of:=(0.25*[.Z19]+0.5*[.Z19]+0.25*[.AA19]+0.5*[.Z20]+[.Z20]+0.5*[.AA20]+0.25*[.Z21]+0.5*[.Z21]+0.25*[.AA21])/9" office:value-type="float" office:value="0.000229219059594574" calcext:value-type="float">
            <text:p>0.000229219059594574</text:p>
          </table:table-cell>
          <table:table-cell table:formula="of:=(0.25*[.Z19]+0.5*[.AA19]+0.25*[.AB19]+0.5*[.Z20]+[.AA20]+0.5*[.AB20]+0.25*[.Z21]+0.5*[.AA21]+0.25*[.AB21])/9" office:value-type="float" office:value="0.000504281931108063" calcext:value-type="float">
            <text:p>0.000504281931108063</text:p>
          </table:table-cell>
          <table:table-cell table:formula="of:=(0.25*[.AA19]+0.5*[.AB19]+0.25*[.AC19]+0.5*[.AA20]+[.AB20]+0.5*[.AC20]+0.25*[.AA21]+0.5*[.AB21]+0.25*[.AC21])/9" office:value-type="float" office:value="0.000875200045724737" calcext:value-type="float">
            <text:p>0.000875200045724737</text:p>
          </table:table-cell>
          <table:table-cell table:formula="of:=(0.25*[.AB19]+0.5*[.AC19]+0.25*[.AD19]+0.5*[.AB20]+[.AC20]+0.5*[.AD20]+0.25*[.AB21]+0.5*[.AC21]+0.25*[.AD21])/9" office:value-type="float" office:value="0.00105024005486968" calcext:value-type="float">
            <text:p>0.00105024005486968</text:p>
          </table:table-cell>
          <table:table-cell table:formula="of:=(0.25*[.AC19]+0.5*[.AD19]+0.25*[.AE19]+0.5*[.AC20]+[.AD20]+0.5*[.AE20]+0.25*[.AC21]+0.5*[.AD21]+0.25*[.AE21])/9" office:value-type="float" office:value="0.000875200045724737" calcext:value-type="float">
            <text:p>0.000875200045724737</text:p>
          </table:table-cell>
          <table:table-cell table:formula="of:=(0.25*[.AD19]+0.5*[.AE19]+0.25*[.AF19]+0.5*[.AD20]+[.AE20]+0.5*[.AF20]+0.25*[.AD21]+0.5*[.AE21]+0.25*[.AF21])/9" office:value-type="float" office:value="0.000504281931108063" calcext:value-type="float">
            <text:p>0.000504281931108063</text:p>
          </table:table-cell>
          <table:table-cell table:formula="of:=(0.25*[.AE19]+0.5*[.AF19]+0.25*[.AF19]+0.5*[.AE20]+[.AF20]+0.5*[.AF20]+0.25*[.AE21]+0.5*[.AF21]+0.25*[.AF21])/9" office:value-type="float" office:value="0.000229219059594574" calcext:value-type="float">
            <text:p>0.000229219059594574</text:p>
          </table:table-cell>
          <table:table-cell/>
          <table:table-cell table:formula="of:=(0.25*[.AH19]+0.5*[.AH19]+0.25*[.AI19]+0.5*[.AH20]+[.AH20]+0.5*[.AI20]+0.25*[.AH21]+0.5*[.AH21]+0.25*[.AI21])/9" office:value-type="float" office:value="0.000121401205637126" calcext:value-type="float">
            <text:p>0.000121401205637126</text:p>
          </table:table-cell>
          <table:table-cell table:formula="of:=(0.25*[.AH19]+0.5*[.AI19]+0.25*[.AJ19]+0.5*[.AH20]+[.AI20]+0.5*[.AJ20]+0.25*[.AH21]+0.5*[.AI21]+0.25*[.AJ21])/9" office:value-type="float" office:value="0.000215211228174906" calcext:value-type="float">
            <text:p>0.000215211228174906</text:p>
          </table:table-cell>
          <table:table-cell table:formula="of:=(0.25*[.AI19]+0.5*[.AJ19]+0.25*[.AK19]+0.5*[.AI20]+[.AJ20]+0.5*[.AK20]+0.25*[.AI21]+0.5*[.AJ21]+0.25*[.AK21])/9" office:value-type="float" office:value="0.000336612433812032" calcext:value-type="float">
            <text:p>0.000336612433812032</text:p>
          </table:table-cell>
          <table:table-cell table:formula="of:=(0.25*[.AJ19]+0.5*[.AK19]+0.25*[.AL19]+0.5*[.AJ20]+[.AK20]+0.5*[.AL20]+0.25*[.AJ21]+0.5*[.AK21]+0.25*[.AL21])/9" office:value-type="float" office:value="0.000392219279750715" calcext:value-type="float">
            <text:p>0.000392219279750715</text:p>
          </table:table-cell>
          <table:table-cell table:formula="of:=(0.25*[.AK19]+0.5*[.AL19]+0.25*[.AM19]+0.5*[.AK20]+[.AL20]+0.5*[.AM20]+0.25*[.AK21]+0.5*[.AL21]+0.25*[.AM21])/9" office:value-type="float" office:value="0.000336612433812032" calcext:value-type="float">
            <text:p>0.000336612433812032</text:p>
          </table:table-cell>
          <table:table-cell table:formula="of:=(0.25*[.AL19]+0.5*[.AM19]+0.25*[.AN19]+0.5*[.AL20]+[.AM20]+0.5*[.AN20]+0.25*[.AL21]+0.5*[.AM21]+0.25*[.AN21])/9" office:value-type="float" office:value="0.000215211228174906" calcext:value-type="float">
            <text:p>0.000215211228174906</text:p>
          </table:table-cell>
          <table:table-cell table:formula="of:=(0.25*[.AM19]+0.5*[.AN19]+0.25*[.AN19]+0.5*[.AM20]+[.AN20]+0.5*[.AN20]+0.25*[.AM21]+0.5*[.AN21]+0.25*[.AN21])/9" office:value-type="float" office:value="0.000121401205637126" calcext:value-type="float">
            <text:p>0.000121401205637126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277777777777778" calcext:value-type="float">
            <text:p>0.0277777777777778</text:p>
          </table:table-cell>
          <table:table-cell office:value-type="float" office:value="0.0555555555555556" calcext:value-type="float">
            <text:p>0.0555555555555556</text:p>
          </table:table-cell>
          <table:table-cell office:value-type="float" office:value="0.0277777777777778" calcext:value-type="float">
            <text:p>0.02777777777777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(0.25*[.B20]+0.5*[.B20]+0.25*[.C20]+0.5*[.B21]+[.B21]+0.5*[.C21]+0.25*[.B22]+0.5*[.B22]+0.25*[.C22])/9" office:value-type="float" office:value="0" calcext:value-type="float">
            <text:p>0</text:p>
          </table:table-cell>
          <table:table-cell table:formula="of:=(0.25*[.B20]+0.5*[.C20]+0.25*[.D20]+0.5*[.B21]+[.C21]+0.5*[.D21]+0.25*[.B22]+0.5*[.C22]+0.25*[.D22])/9" office:value-type="float" office:value="0.00308641975308642" calcext:value-type="float">
            <text:p>0.00308641975308642</text:p>
          </table:table-cell>
          <table:table-cell table:formula="of:=(0.25*[.C20]+0.5*[.D20]+0.25*[.E20]+0.5*[.C21]+[.D21]+0.5*[.E21]+0.25*[.C22]+0.5*[.D22]+0.25*[.E22])/9" office:value-type="float" office:value="0.0123456790123457" calcext:value-type="float">
            <text:p>0.0123456790123457</text:p>
          </table:table-cell>
          <table:table-cell table:formula="of:=(0.25*[.D20]+0.5*[.E20]+0.25*[.F20]+0.5*[.D21]+[.E21]+0.5*[.F21]+0.25*[.D22]+0.5*[.E22]+0.25*[.F22])/9" office:value-type="float" office:value="0.0185185185185185" calcext:value-type="float">
            <text:p>0.0185185185185185</text:p>
          </table:table-cell>
          <table:table-cell table:formula="of:=(0.25*[.E20]+0.5*[.F20]+0.25*[.G20]+0.5*[.E21]+[.F21]+0.5*[.G21]+0.25*[.E22]+0.5*[.F22]+0.25*[.G22])/9" office:value-type="float" office:value="0.0123456790123457" calcext:value-type="float">
            <text:p>0.0123456790123457</text:p>
          </table:table-cell>
          <table:table-cell table:formula="of:=(0.25*[.F20]+0.5*[.G20]+0.25*[.H20]+0.5*[.F21]+[.G21]+0.5*[.H21]+0.25*[.F22]+0.5*[.G22]+0.25*[.H22])/9" office:value-type="float" office:value="0.00308641975308642" calcext:value-type="float">
            <text:p>0.00308641975308642</text:p>
          </table:table-cell>
          <table:table-cell table:formula="of:=(0.25*[.G20]+0.5*[.H20]+0.25*[.H20]+0.5*[.G21]+[.H21]+0.5*[.H21]+0.25*[.G22]+0.5*[.H22]+0.25*[.H22])/9" office:value-type="float" office:value="0" calcext:value-type="float">
            <text:p>0</text:p>
          </table:table-cell>
          <table:table-cell/>
          <table:table-cell table:formula="of:=(0.25*[.J20]+0.5*[.J20]+0.25*[.K20]+0.5*[.J21]+[.J21]+0.5*[.K21]+0.25*[.J22]+0.5*[.J22]+0.25*[.K22])/9" office:value-type="float" office:value="0.000321502057613169" calcext:value-type="float">
            <text:p>0.000321502057613169</text:p>
          </table:table-cell>
          <table:table-cell table:formula="of:=(0.25*[.J20]+0.5*[.K20]+0.25*[.L20]+0.5*[.J21]+[.K21]+0.5*[.L21]+0.25*[.J22]+0.5*[.K22]+0.25*[.L22])/9" office:value-type="float" office:value="0.00192901234567901" calcext:value-type="float">
            <text:p>0.00192901234567901</text:p>
          </table:table-cell>
          <table:table-cell table:formula="of:=(0.25*[.K20]+0.5*[.L20]+0.25*[.M20]+0.5*[.K21]+[.L21]+0.5*[.M21]+0.25*[.K22]+0.5*[.L22]+0.25*[.M22])/9" office:value-type="float" office:value="0.00482253086419753" calcext:value-type="float">
            <text:p>0.00482253086419753</text:p>
          </table:table-cell>
          <table:table-cell table:formula="of:=(0.25*[.L20]+0.5*[.M20]+0.25*[.N20]+0.5*[.L21]+[.M21]+0.5*[.N21]+0.25*[.L22]+0.5*[.M22]+0.25*[.N22])/9" office:value-type="float" office:value="0.00643004115226338" calcext:value-type="float">
            <text:p>0.00643004115226338</text:p>
          </table:table-cell>
          <table:table-cell table:formula="of:=(0.25*[.M20]+0.5*[.N20]+0.25*[.O20]+0.5*[.M21]+[.N21]+0.5*[.O21]+0.25*[.M22]+0.5*[.N22]+0.25*[.O22])/9" office:value-type="float" office:value="0.00482253086419753" calcext:value-type="float">
            <text:p>0.00482253086419753</text:p>
          </table:table-cell>
          <table:table-cell table:formula="of:=(0.25*[.N20]+0.5*[.O20]+0.25*[.P20]+0.5*[.N21]+[.O21]+0.5*[.P21]+0.25*[.N22]+0.5*[.O22]+0.25*[.P22])/9" office:value-type="float" office:value="0.00192901234567901" calcext:value-type="float">
            <text:p>0.00192901234567901</text:p>
          </table:table-cell>
          <table:table-cell table:formula="of:=(0.25*[.O20]+0.5*[.P20]+0.25*[.P20]+0.5*[.O21]+[.P21]+0.5*[.P21]+0.25*[.O22]+0.5*[.P22]+0.25*[.P22])/9" office:value-type="float" office:value="0.000321502057613169" calcext:value-type="float">
            <text:p>0.000321502057613169</text:p>
          </table:table-cell>
          <table:table-cell/>
          <table:table-cell table:formula="of:=(0.25*[.R20]+0.5*[.R20]+0.25*[.S20]+0.5*[.R21]+[.R21]+0.5*[.S21]+0.25*[.R22]+0.5*[.R22]+0.25*[.S22])/9" office:value-type="float" office:value="0.000300068587105624" calcext:value-type="float">
            <text:p>0.000300068587105624</text:p>
          </table:table-cell>
          <table:table-cell table:formula="of:=(0.25*[.R20]+0.5*[.S20]+0.25*[.T20]+0.5*[.R21]+[.S21]+0.5*[.T21]+0.25*[.R22]+0.5*[.S22]+0.25*[.T22])/9" office:value-type="float" office:value="0.00093354671543972" calcext:value-type="float">
            <text:p>0.00093354671543972</text:p>
          </table:table-cell>
          <table:table-cell table:formula="of:=(0.25*[.S20]+0.5*[.T20]+0.25*[.U20]+0.5*[.S21]+[.T21]+0.5*[.U21]+0.25*[.S22]+0.5*[.T22]+0.25*[.U22])/9" office:value-type="float" office:value="0.00186709343087944" calcext:value-type="float">
            <text:p>0.00186709343087944</text:p>
          </table:table-cell>
          <table:table-cell table:formula="of:=(0.25*[.T20]+0.5*[.U20]+0.25*[.V20]+0.5*[.T21]+[.U21]+0.5*[.V21]+0.25*[.T22]+0.5*[.U22]+0.25*[.V22])/9" office:value-type="float" office:value="0.0023338667885993" calcext:value-type="float">
            <text:p>0.0023338667885993</text:p>
          </table:table-cell>
          <table:table-cell table:formula="of:=(0.25*[.U20]+0.5*[.V20]+0.25*[.W20]+0.5*[.U21]+[.V21]+0.5*[.W21]+0.25*[.U22]+0.5*[.V22]+0.25*[.W22])/9" office:value-type="float" office:value="0.00186709343087944" calcext:value-type="float">
            <text:p>0.00186709343087944</text:p>
          </table:table-cell>
          <table:table-cell table:formula="of:=(0.25*[.V20]+0.5*[.W20]+0.25*[.X20]+0.5*[.V21]+[.W21]+0.5*[.X21]+0.25*[.V22]+0.5*[.W22]+0.25*[.X22])/9" office:value-type="float" office:value="0.00093354671543972" calcext:value-type="float">
            <text:p>0.00093354671543972</text:p>
          </table:table-cell>
          <table:table-cell table:formula="of:=(0.25*[.W20]+0.5*[.X20]+0.25*[.X20]+0.5*[.W21]+[.X21]+0.5*[.X21]+0.25*[.W22]+0.5*[.X22]+0.25*[.X22])/9" office:value-type="float" office:value="0.000300068587105624" calcext:value-type="float">
            <text:p>0.000300068587105624</text:p>
          </table:table-cell>
          <table:table-cell/>
          <table:table-cell table:formula="of:=(0.25*[.Z20]+0.5*[.Z20]+0.25*[.AA20]+0.5*[.Z21]+[.Z21]+0.5*[.AA21]+0.25*[.Z22]+0.5*[.Z22]+0.25*[.AA22])/9" office:value-type="float" office:value="0.000191015882995478" calcext:value-type="float">
            <text:p>0.000191015882995478</text:p>
          </table:table-cell>
          <table:table-cell table:formula="of:=(0.25*[.Z20]+0.5*[.AA20]+0.25*[.AB20]+0.5*[.Z21]+[.AA21]+0.5*[.AB21]+0.25*[.Z22]+0.5*[.AA22]+0.25*[.AB22])/9" office:value-type="float" office:value="0.000420234942590052" calcext:value-type="float">
            <text:p>0.000420234942590052</text:p>
          </table:table-cell>
          <table:table-cell table:formula="of:=(0.25*[.AA20]+0.5*[.AB20]+0.25*[.AC20]+0.5*[.AA21]+[.AB21]+0.5*[.AC21]+0.25*[.AA22]+0.5*[.AB22]+0.25*[.AC22])/9" office:value-type="float" office:value="0.000729333371437281" calcext:value-type="float">
            <text:p>0.000729333371437281</text:p>
          </table:table-cell>
          <table:table-cell table:formula="of:=(0.25*[.AB20]+0.5*[.AC20]+0.25*[.AD20]+0.5*[.AB21]+[.AC21]+0.5*[.AD21]+0.25*[.AB22]+0.5*[.AC22]+0.25*[.AD22])/9" office:value-type="float" office:value="0.000875200045724737" calcext:value-type="float">
            <text:p>0.000875200045724737</text:p>
          </table:table-cell>
          <table:table-cell table:formula="of:=(0.25*[.AC20]+0.5*[.AD20]+0.25*[.AE20]+0.5*[.AC21]+[.AD21]+0.5*[.AE21]+0.25*[.AC22]+0.5*[.AD22]+0.25*[.AE22])/9" office:value-type="float" office:value="0.000729333371437281" calcext:value-type="float">
            <text:p>0.000729333371437281</text:p>
          </table:table-cell>
          <table:table-cell table:formula="of:=(0.25*[.AD20]+0.5*[.AE20]+0.25*[.AF20]+0.5*[.AD21]+[.AE21]+0.5*[.AF21]+0.25*[.AD22]+0.5*[.AE22]+0.25*[.AF22])/9" office:value-type="float" office:value="0.000420234942590052" calcext:value-type="float">
            <text:p>0.000420234942590052</text:p>
          </table:table-cell>
          <table:table-cell table:formula="of:=(0.25*[.AE20]+0.5*[.AF20]+0.25*[.AF20]+0.5*[.AE21]+[.AF21]+0.5*[.AF21]+0.25*[.AE22]+0.5*[.AF22]+0.25*[.AF22])/9" office:value-type="float" office:value="0.000191015882995478" calcext:value-type="float">
            <text:p>0.000191015882995478</text:p>
          </table:table-cell>
          <table:table-cell/>
          <table:table-cell table:formula="of:=(0.25*[.AH20]+0.5*[.AH20]+0.25*[.AI20]+0.5*[.AH21]+[.AH21]+0.5*[.AI21]+0.25*[.AH22]+0.5*[.AH22]+0.25*[.AI22])/9" office:value-type="float" office:value="0.000104058176260394" calcext:value-type="float">
            <text:p>0.000104058176260394</text:p>
          </table:table-cell>
          <table:table-cell table:formula="of:=(0.25*[.AH20]+0.5*[.AI20]+0.25*[.AJ20]+0.5*[.AH21]+[.AI21]+0.5*[.AJ21]+0.25*[.AH22]+0.5*[.AI22]+0.25*[.AJ22])/9" office:value-type="float" office:value="0.000184466767007062" calcext:value-type="float">
            <text:p>0.000184466767007062</text:p>
          </table:table-cell>
          <table:table-cell table:formula="of:=(0.25*[.AI20]+0.5*[.AJ20]+0.25*[.AK20]+0.5*[.AI21]+[.AJ21]+0.5*[.AK21]+0.25*[.AI22]+0.5*[.AJ22]+0.25*[.AK22])/9" office:value-type="float" office:value="0.000288524943267456" calcext:value-type="float">
            <text:p>0.000288524943267456</text:p>
          </table:table-cell>
          <table:table-cell table:formula="of:=(0.25*[.AJ20]+0.5*[.AK20]+0.25*[.AL20]+0.5*[.AJ21]+[.AK21]+0.5*[.AL21]+0.25*[.AJ22]+0.5*[.AK22]+0.25*[.AL22])/9" office:value-type="float" office:value="0.000336187954072042" calcext:value-type="float">
            <text:p>0.000336187954072042</text:p>
          </table:table-cell>
          <table:table-cell table:formula="of:=(0.25*[.AK20]+0.5*[.AL20]+0.25*[.AM20]+0.5*[.AK21]+[.AL21]+0.5*[.AM21]+0.25*[.AK22]+0.5*[.AL22]+0.25*[.AM22])/9" office:value-type="float" office:value="0.000288524943267456" calcext:value-type="float">
            <text:p>0.000288524943267456</text:p>
          </table:table-cell>
          <table:table-cell table:formula="of:=(0.25*[.AL20]+0.5*[.AM20]+0.25*[.AN20]+0.5*[.AL21]+[.AM21]+0.5*[.AN21]+0.25*[.AL22]+0.5*[.AM22]+0.25*[.AN22])/9" office:value-type="float" office:value="0.000184466767007062" calcext:value-type="float">
            <text:p>0.000184466767007062</text:p>
          </table:table-cell>
          <table:table-cell table:formula="of:=(0.25*[.AM20]+0.5*[.AN20]+0.25*[.AN20]+0.5*[.AM21]+[.AN21]+0.5*[.AN21]+0.25*[.AM22]+0.5*[.AN22]+0.25*[.AN22])/9" office:value-type="float" office:value="0.000104058176260394" calcext:value-type="float">
            <text:p>0.000104058176260394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1]+0.5*[.B21]+0.25*[.C21]+0.5*[.B22]+[.B22]+0.5*[.C22]+0.25*[.B23]+0.5*[.B23]+0.25*[.C23])/9" office:value-type="float" office:value="0" calcext:value-type="float">
            <text:p>0</text:p>
          </table:table-cell>
          <table:table-cell table:formula="of:=(0.25*[.B21]+0.5*[.C21]+0.25*[.D21]+0.5*[.B22]+[.C22]+0.5*[.D22]+0.25*[.B23]+0.5*[.C23]+0.25*[.D23])/9" office:value-type="float" office:value="0.000771604938271605" calcext:value-type="float">
            <text:p>0.000771604938271605</text:p>
          </table:table-cell>
          <table:table-cell table:formula="of:=(0.25*[.C21]+0.5*[.D21]+0.25*[.E21]+0.5*[.C22]+[.D22]+0.5*[.E22]+0.25*[.C23]+0.5*[.D23]+0.25*[.E23])/9" office:value-type="float" office:value="0.00308641975308642" calcext:value-type="float">
            <text:p>0.00308641975308642</text:p>
          </table:table-cell>
          <table:table-cell table:formula="of:=(0.25*[.D21]+0.5*[.E21]+0.25*[.F21]+0.5*[.D22]+[.E22]+0.5*[.F22]+0.25*[.D23]+0.5*[.E23]+0.25*[.F23])/9" office:value-type="float" office:value="0.00462962962962963" calcext:value-type="float">
            <text:p>0.00462962962962963</text:p>
          </table:table-cell>
          <table:table-cell table:formula="of:=(0.25*[.E21]+0.5*[.F21]+0.25*[.G21]+0.5*[.E22]+[.F22]+0.5*[.G22]+0.25*[.E23]+0.5*[.F23]+0.25*[.G23])/9" office:value-type="float" office:value="0.00308641975308642" calcext:value-type="float">
            <text:p>0.00308641975308642</text:p>
          </table:table-cell>
          <table:table-cell table:formula="of:=(0.25*[.F21]+0.5*[.G21]+0.25*[.H21]+0.5*[.F22]+[.G22]+0.5*[.H22]+0.25*[.F23]+0.5*[.G23]+0.25*[.H23])/9" office:value-type="float" office:value="0.000771604938271605" calcext:value-type="float">
            <text:p>0.000771604938271605</text:p>
          </table:table-cell>
          <table:table-cell table:formula="of:=(0.25*[.G21]+0.5*[.H21]+0.25*[.H21]+0.5*[.G22]+[.H22]+0.5*[.H22]+0.25*[.G23]+0.5*[.H23]+0.25*[.H23])/9" office:value-type="float" office:value="0" calcext:value-type="float">
            <text:p>0</text:p>
          </table:table-cell>
          <table:table-cell/>
          <table:table-cell table:formula="of:=(0.25*[.J21]+0.5*[.J21]+0.25*[.K21]+0.5*[.J22]+[.J22]+0.5*[.K22]+0.25*[.J23]+0.5*[.J23]+0.25*[.K23])/9" office:value-type="float" office:value="0.000128600823045267" calcext:value-type="float">
            <text:p>0.000128600823045267</text:p>
          </table:table-cell>
          <table:table-cell table:formula="of:=(0.25*[.J21]+0.5*[.K21]+0.25*[.L21]+0.5*[.J22]+[.K22]+0.5*[.L22]+0.25*[.J23]+0.5*[.K23]+0.25*[.L23])/9" office:value-type="float" office:value="0.000771604938271605" calcext:value-type="float">
            <text:p>0.000771604938271605</text:p>
          </table:table-cell>
          <table:table-cell table:formula="of:=(0.25*[.K21]+0.5*[.L21]+0.25*[.M21]+0.5*[.K22]+[.L22]+0.5*[.M22]+0.25*[.K23]+0.5*[.L23]+0.25*[.M23])/9" office:value-type="float" office:value="0.00192901234567901" calcext:value-type="float">
            <text:p>0.00192901234567901</text:p>
          </table:table-cell>
          <table:table-cell table:formula="of:=(0.25*[.L21]+0.5*[.M21]+0.25*[.N21]+0.5*[.L22]+[.M22]+0.5*[.N22]+0.25*[.L23]+0.5*[.M23]+0.25*[.N23])/9" office:value-type="float" office:value="0.00257201646090535" calcext:value-type="float">
            <text:p>0.00257201646090535</text:p>
          </table:table-cell>
          <table:table-cell table:formula="of:=(0.25*[.M21]+0.5*[.N21]+0.25*[.O21]+0.5*[.M22]+[.N22]+0.5*[.O22]+0.25*[.M23]+0.5*[.N23]+0.25*[.O23])/9" office:value-type="float" office:value="0.00192901234567901" calcext:value-type="float">
            <text:p>0.00192901234567901</text:p>
          </table:table-cell>
          <table:table-cell table:formula="of:=(0.25*[.N21]+0.5*[.O21]+0.25*[.P21]+0.5*[.N22]+[.O22]+0.5*[.P22]+0.25*[.N23]+0.5*[.O23]+0.25*[.P23])/9" office:value-type="float" office:value="0.000771604938271605" calcext:value-type="float">
            <text:p>0.000771604938271605</text:p>
          </table:table-cell>
          <table:table-cell table:formula="of:=(0.25*[.O21]+0.5*[.P21]+0.25*[.P21]+0.5*[.O22]+[.P22]+0.5*[.P22]+0.25*[.O23]+0.5*[.P23]+0.25*[.P23])/9" office:value-type="float" office:value="0.000128600823045267" calcext:value-type="float">
            <text:p>0.000128600823045267</text:p>
          </table:table-cell>
          <table:table-cell/>
          <table:table-cell table:formula="of:=(0.25*[.R21]+0.5*[.R21]+0.25*[.S21]+0.5*[.R22]+[.R22]+0.5*[.S22]+0.25*[.R23]+0.5*[.R23]+0.25*[.S23])/9" office:value-type="float" office:value="0.000150034293552812" calcext:value-type="float">
            <text:p>0.000150034293552812</text:p>
          </table:table-cell>
          <table:table-cell table:formula="of:=(0.25*[.R21]+0.5*[.S21]+0.25*[.T21]+0.5*[.R22]+[.S22]+0.5*[.T22]+0.25*[.R23]+0.5*[.S23]+0.25*[.T23])/9" office:value-type="float" office:value="0.00046677335771986" calcext:value-type="float">
            <text:p>0.00046677335771986</text:p>
          </table:table-cell>
          <table:table-cell table:formula="of:=(0.25*[.S21]+0.5*[.T21]+0.25*[.U21]+0.5*[.S22]+[.T22]+0.5*[.U22]+0.25*[.S23]+0.5*[.T23]+0.25*[.U23])/9" office:value-type="float" office:value="0.00093354671543972" calcext:value-type="float">
            <text:p>0.00093354671543972</text:p>
          </table:table-cell>
          <table:table-cell table:formula="of:=(0.25*[.T21]+0.5*[.U21]+0.25*[.V21]+0.5*[.T22]+[.U22]+0.5*[.V22]+0.25*[.T23]+0.5*[.U23]+0.25*[.V23])/9" office:value-type="float" office:value="0.00116693339429965" calcext:value-type="float">
            <text:p>0.00116693339429965</text:p>
          </table:table-cell>
          <table:table-cell table:formula="of:=(0.25*[.U21]+0.5*[.V21]+0.25*[.W21]+0.5*[.U22]+[.V22]+0.5*[.W22]+0.25*[.U23]+0.5*[.V23]+0.25*[.W23])/9" office:value-type="float" office:value="0.00093354671543972" calcext:value-type="float">
            <text:p>0.00093354671543972</text:p>
          </table:table-cell>
          <table:table-cell table:formula="of:=(0.25*[.V21]+0.5*[.W21]+0.25*[.X21]+0.5*[.V22]+[.W22]+0.5*[.X22]+0.25*[.V23]+0.5*[.W23]+0.25*[.X23])/9" office:value-type="float" office:value="0.00046677335771986" calcext:value-type="float">
            <text:p>0.00046677335771986</text:p>
          </table:table-cell>
          <table:table-cell table:formula="of:=(0.25*[.W21]+0.5*[.X21]+0.25*[.X21]+0.5*[.W22]+[.X22]+0.5*[.X22]+0.25*[.W23]+0.5*[.X23]+0.25*[.X23])/9" office:value-type="float" office:value="0.000150034293552812" calcext:value-type="float">
            <text:p>0.000150034293552812</text:p>
          </table:table-cell>
          <table:table-cell/>
          <table:table-cell table:formula="of:=(0.25*[.Z21]+0.5*[.Z21]+0.25*[.AA21]+0.5*[.Z22]+[.Z22]+0.5*[.AA22]+0.25*[.Z23]+0.5*[.Z23]+0.25*[.AA23])/9" office:value-type="float" office:value="0.000109151933140273" calcext:value-type="float">
            <text:p>0.000109151933140273</text:p>
          </table:table-cell>
          <table:table-cell table:formula="of:=(0.25*[.Z21]+0.5*[.AA21]+0.25*[.AB21]+0.5*[.Z22]+[.AA22]+0.5*[.AB22]+0.25*[.Z23]+0.5*[.AA23]+0.25*[.AB23])/9" office:value-type="float" office:value="0.000240134252908601" calcext:value-type="float">
            <text:p>0.000240134252908601</text:p>
          </table:table-cell>
          <table:table-cell table:formula="of:=(0.25*[.AA21]+0.5*[.AB21]+0.25*[.AC21]+0.5*[.AA22]+[.AB22]+0.5*[.AC22]+0.25*[.AA23]+0.5*[.AB23]+0.25*[.AC23])/9" office:value-type="float" office:value="0.000416761926535589" calcext:value-type="float">
            <text:p>0.000416761926535589</text:p>
          </table:table-cell>
          <table:table-cell table:formula="of:=(0.25*[.AB21]+0.5*[.AC21]+0.25*[.AD21]+0.5*[.AB22]+[.AC22]+0.5*[.AD22]+0.25*[.AB23]+0.5*[.AC23]+0.25*[.AD23])/9" office:value-type="float" office:value="0.000500114311842707" calcext:value-type="float">
            <text:p>0.000500114311842707</text:p>
          </table:table-cell>
          <table:table-cell table:formula="of:=(0.25*[.AC21]+0.5*[.AD21]+0.25*[.AE21]+0.5*[.AC22]+[.AD22]+0.5*[.AE22]+0.25*[.AC23]+0.5*[.AD23]+0.25*[.AE23])/9" office:value-type="float" office:value="0.000416761926535589" calcext:value-type="float">
            <text:p>0.000416761926535589</text:p>
          </table:table-cell>
          <table:table-cell table:formula="of:=(0.25*[.AD21]+0.5*[.AE21]+0.25*[.AF21]+0.5*[.AD22]+[.AE22]+0.5*[.AF22]+0.25*[.AD23]+0.5*[.AE23]+0.25*[.AF23])/9" office:value-type="float" office:value="0.000240134252908601" calcext:value-type="float">
            <text:p>0.000240134252908601</text:p>
          </table:table-cell>
          <table:table-cell table:formula="of:=(0.25*[.AE21]+0.5*[.AF21]+0.25*[.AF21]+0.5*[.AE22]+[.AF22]+0.5*[.AF22]+0.25*[.AE23]+0.5*[.AF23]+0.25*[.AF23])/9" office:value-type="float" office:value="0.000109151933140273" calcext:value-type="float">
            <text:p>0.000109151933140273</text:p>
          </table:table-cell>
          <table:table-cell/>
          <table:table-cell table:formula="of:=(0.25*[.AH21]+0.5*[.AH21]+0.25*[.AI21]+0.5*[.AH22]+[.AH22]+0.5*[.AI22]+0.25*[.AH23]+0.5*[.AH23]+0.25*[.AI23])/9" office:value-type="float" office:value="0.0000650363601627462" calcext:value-type="float">
            <text:p>6.50363601627462E-05</text:p>
          </table:table-cell>
          <table:table-cell table:formula="of:=(0.25*[.AH21]+0.5*[.AI21]+0.25*[.AJ21]+0.5*[.AH22]+[.AI22]+0.5*[.AJ22]+0.25*[.AH23]+0.5*[.AI23]+0.25*[.AJ23])/9" office:value-type="float" office:value="0.000115291729379414" calcext:value-type="float">
            <text:p>0.000115291729379414</text:p>
          </table:table-cell>
          <table:table-cell table:formula="of:=(0.25*[.AI21]+0.5*[.AJ21]+0.25*[.AK21]+0.5*[.AI22]+[.AJ22]+0.5*[.AK22]+0.25*[.AI23]+0.5*[.AJ23]+0.25*[.AK23])/9" office:value-type="float" office:value="0.00018032808954216" calcext:value-type="float">
            <text:p>0.00018032808954216</text:p>
          </table:table-cell>
          <table:table-cell table:formula="of:=(0.25*[.AJ21]+0.5*[.AK21]+0.25*[.AL21]+0.5*[.AJ22]+[.AK22]+0.5*[.AL22]+0.25*[.AJ23]+0.5*[.AK23]+0.25*[.AL23])/9" office:value-type="float" office:value="0.000210117471295026" calcext:value-type="float">
            <text:p>0.000210117471295026</text:p>
          </table:table-cell>
          <table:table-cell table:formula="of:=(0.25*[.AK21]+0.5*[.AL21]+0.25*[.AM21]+0.5*[.AK22]+[.AL22]+0.5*[.AM22]+0.25*[.AK23]+0.5*[.AL23]+0.25*[.AM23])/9" office:value-type="float" office:value="0.00018032808954216" calcext:value-type="float">
            <text:p>0.00018032808954216</text:p>
          </table:table-cell>
          <table:table-cell table:formula="of:=(0.25*[.AL21]+0.5*[.AM21]+0.25*[.AN21]+0.5*[.AL22]+[.AM22]+0.5*[.AN22]+0.25*[.AL23]+0.5*[.AM23]+0.25*[.AN23])/9" office:value-type="float" office:value="0.000115291729379414" calcext:value-type="float">
            <text:p>0.000115291729379414</text:p>
          </table:table-cell>
          <table:table-cell table:formula="of:=(0.25*[.AM21]+0.5*[.AN21]+0.25*[.AN21]+0.5*[.AM22]+[.AN22]+0.5*[.AN22]+0.25*[.AM23]+0.5*[.AN23]+0.25*[.AN23])/9" office:value-type="float" office:value="0.0000650363601627462" calcext:value-type="float">
            <text:p>6.50363601627462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2]+0.5*[.B22]+0.25*[.C22]+0.5*[.B23]+[.B23]+0.5*[.C23]+0.25*[.B24]+0.5*[.B24]+0.25*[.C24])/9" office:value-type="float" office:value="0" calcext:value-type="float">
            <text:p>0</text:p>
          </table:table-cell>
          <table:table-cell table:formula="of:=(0.25*[.B22]+0.5*[.C22]+0.25*[.D22]+0.5*[.B23]+[.C23]+0.5*[.D23]+0.25*[.B24]+0.5*[.C24]+0.25*[.D24])/9" office:value-type="float" office:value="0" calcext:value-type="float">
            <text:p>0</text:p>
          </table:table-cell>
          <table:table-cell table:formula="of:=(0.25*[.C22]+0.5*[.D22]+0.25*[.E22]+0.5*[.C23]+[.D23]+0.5*[.E23]+0.25*[.C24]+0.5*[.D24]+0.25*[.E24])/9" office:value-type="float" office:value="0" calcext:value-type="float">
            <text:p>0</text:p>
          </table:table-cell>
          <table:table-cell table:formula="of:=(0.25*[.D22]+0.5*[.E22]+0.25*[.F22]+0.5*[.D23]+[.E23]+0.5*[.F23]+0.25*[.D24]+0.5*[.E24]+0.25*[.F24])/9" office:value-type="float" office:value="0" calcext:value-type="float">
            <text:p>0</text:p>
          </table:table-cell>
          <table:table-cell table:formula="of:=(0.25*[.E22]+0.5*[.F22]+0.25*[.G22]+0.5*[.E23]+[.F23]+0.5*[.G23]+0.25*[.E24]+0.5*[.F24]+0.25*[.G24])/9" office:value-type="float" office:value="0" calcext:value-type="float">
            <text:p>0</text:p>
          </table:table-cell>
          <table:table-cell table:formula="of:=(0.25*[.F22]+0.5*[.G22]+0.25*[.H22]+0.5*[.F23]+[.G23]+0.5*[.H23]+0.25*[.F24]+0.5*[.G24]+0.25*[.H24])/9" office:value-type="float" office:value="0" calcext:value-type="float">
            <text:p>0</text:p>
          </table:table-cell>
          <table:table-cell table:formula="of:=(0.25*[.G22]+0.5*[.H22]+0.25*[.H22]+0.5*[.G23]+[.H23]+0.5*[.H23]+0.25*[.G24]+0.5*[.H24]+0.25*[.H24])/9" office:value-type="float" office:value="0" calcext:value-type="float">
            <text:p>0</text:p>
          </table:table-cell>
          <table:table-cell/>
          <table:table-cell table:formula="of:=(0.25*[.J22]+0.5*[.J22]+0.25*[.K22]+0.5*[.J23]+[.J23]+0.5*[.K23]+0.25*[.J24]+0.5*[.J24]+0.25*[.K24])/9" office:value-type="float" office:value="0.0000214334705075446" calcext:value-type="float">
            <text:p>2.14334705075446E-05</text:p>
          </table:table-cell>
          <table:table-cell table:formula="of:=(0.25*[.J22]+0.5*[.K22]+0.25*[.L22]+0.5*[.J23]+[.K23]+0.5*[.L23]+0.25*[.J24]+0.5*[.K24]+0.25*[.L24])/9" office:value-type="float" office:value="0.000128600823045267" calcext:value-type="float">
            <text:p>0.000128600823045267</text:p>
          </table:table-cell>
          <table:table-cell table:formula="of:=(0.25*[.K22]+0.5*[.L22]+0.25*[.M22]+0.5*[.K23]+[.L23]+0.5*[.M23]+0.25*[.K24]+0.5*[.L24]+0.25*[.M24])/9" office:value-type="float" office:value="0.000321502057613169" calcext:value-type="float">
            <text:p>0.000321502057613169</text:p>
          </table:table-cell>
          <table:table-cell table:formula="of:=(0.25*[.L22]+0.5*[.M22]+0.25*[.N22]+0.5*[.L23]+[.M23]+0.5*[.N23]+0.25*[.L24]+0.5*[.M24]+0.25*[.N24])/9" office:value-type="float" office:value="0.000428669410150892" calcext:value-type="float">
            <text:p>0.000428669410150892</text:p>
          </table:table-cell>
          <table:table-cell table:formula="of:=(0.25*[.M22]+0.5*[.N22]+0.25*[.O22]+0.5*[.M23]+[.N23]+0.5*[.O23]+0.25*[.M24]+0.5*[.N24]+0.25*[.O24])/9" office:value-type="float" office:value="0.000321502057613169" calcext:value-type="float">
            <text:p>0.000321502057613169</text:p>
          </table:table-cell>
          <table:table-cell table:formula="of:=(0.25*[.N22]+0.5*[.O22]+0.25*[.P22]+0.5*[.N23]+[.O23]+0.5*[.P23]+0.25*[.N24]+0.5*[.O24]+0.25*[.P24])/9" office:value-type="float" office:value="0.000128600823045267" calcext:value-type="float">
            <text:p>0.000128600823045267</text:p>
          </table:table-cell>
          <table:table-cell table:formula="of:=(0.25*[.O22]+0.5*[.P22]+0.25*[.P22]+0.5*[.O23]+[.P23]+0.5*[.P23]+0.25*[.O24]+0.5*[.P24]+0.25*[.P24])/9" office:value-type="float" office:value="0.0000214334705075446" calcext:value-type="float">
            <text:p>2.14334705075446E-05</text:p>
          </table:table-cell>
          <table:table-cell/>
          <table:table-cell table:formula="of:=(0.25*[.R22]+0.5*[.R22]+0.25*[.S22]+0.5*[.R23]+[.R23]+0.5*[.S23]+0.25*[.R24]+0.5*[.R24]+0.25*[.S24])/9" office:value-type="float" office:value="0.0000428669410150892" calcext:value-type="float">
            <text:p>4.28669410150892E-05</text:p>
          </table:table-cell>
          <table:table-cell table:formula="of:=(0.25*[.R22]+0.5*[.S22]+0.25*[.T22]+0.5*[.R23]+[.S23]+0.5*[.T23]+0.25*[.R24]+0.5*[.S24]+0.25*[.T24])/9" office:value-type="float" office:value="0.000133363816491388" calcext:value-type="float">
            <text:p>0.000133363816491388</text:p>
          </table:table-cell>
          <table:table-cell table:formula="of:=(0.25*[.S22]+0.5*[.T22]+0.25*[.U22]+0.5*[.S23]+[.T23]+0.5*[.U23]+0.25*[.S24]+0.5*[.T24]+0.25*[.U24])/9" office:value-type="float" office:value="0.000266727632982777" calcext:value-type="float">
            <text:p>0.000266727632982777</text:p>
          </table:table-cell>
          <table:table-cell table:formula="of:=(0.25*[.T22]+0.5*[.U22]+0.25*[.V22]+0.5*[.T23]+[.U23]+0.5*[.V23]+0.25*[.T24]+0.5*[.U24]+0.25*[.V24])/9" office:value-type="float" office:value="0.000333409541228471" calcext:value-type="float">
            <text:p>0.000333409541228471</text:p>
          </table:table-cell>
          <table:table-cell table:formula="of:=(0.25*[.U22]+0.5*[.V22]+0.25*[.W22]+0.5*[.U23]+[.V23]+0.5*[.W23]+0.25*[.U24]+0.5*[.V24]+0.25*[.W24])/9" office:value-type="float" office:value="0.000266727632982777" calcext:value-type="float">
            <text:p>0.000266727632982777</text:p>
          </table:table-cell>
          <table:table-cell table:formula="of:=(0.25*[.V22]+0.5*[.W22]+0.25*[.X22]+0.5*[.V23]+[.W23]+0.5*[.X23]+0.25*[.V24]+0.5*[.W24]+0.25*[.X24])/9" office:value-type="float" office:value="0.000133363816491389" calcext:value-type="float">
            <text:p>0.000133363816491389</text:p>
          </table:table-cell>
          <table:table-cell table:formula="of:=(0.25*[.W22]+0.5*[.X22]+0.25*[.X22]+0.5*[.W23]+[.X23]+0.5*[.X23]+0.25*[.W24]+0.5*[.X24]+0.25*[.X24])/9" office:value-type="float" office:value="0.0000428669410150892" calcext:value-type="float">
            <text:p>4.28669410150892E-05</text:p>
          </table:table-cell>
          <table:table-cell/>
          <table:table-cell table:formula="of:=(0.25*[.Z22]+0.5*[.Z22]+0.25*[.AA22]+0.5*[.Z23]+[.Z23]+0.5*[.AA23]+0.25*[.Z24]+0.5*[.Z24]+0.25*[.AA24])/9" office:value-type="float" office:value="0.0000409319749276025" calcext:value-type="float">
            <text:p>4.09319749276025E-05</text:p>
          </table:table-cell>
          <table:table-cell table:formula="of:=(0.25*[.Z22]+0.5*[.AA22]+0.25*[.AB22]+0.5*[.Z23]+[.AA23]+0.5*[.AB23]+0.25*[.Z24]+0.5*[.AA24]+0.25*[.AB24])/9" office:value-type="float" office:value="0.0000900503448407255" calcext:value-type="float">
            <text:p>9.00503448407255E-05</text:p>
          </table:table-cell>
          <table:table-cell table:formula="of:=(0.25*[.AA22]+0.5*[.AB22]+0.25*[.AC22]+0.5*[.AA23]+[.AB23]+0.5*[.AC23]+0.25*[.AA24]+0.5*[.AB24]+0.25*[.AC24])/9" office:value-type="float" office:value="0.000156285722450846" calcext:value-type="float">
            <text:p>0.000156285722450846</text:p>
          </table:table-cell>
          <table:table-cell table:formula="of:=(0.25*[.AB22]+0.5*[.AC22]+0.25*[.AD22]+0.5*[.AB23]+[.AC23]+0.5*[.AD23]+0.25*[.AB24]+0.5*[.AC24]+0.25*[.AD24])/9" office:value-type="float" office:value="0.000187542866941015" calcext:value-type="float">
            <text:p>0.000187542866941015</text:p>
          </table:table-cell>
          <table:table-cell table:formula="of:=(0.25*[.AC22]+0.5*[.AD22]+0.25*[.AE22]+0.5*[.AC23]+[.AD23]+0.5*[.AE23]+0.25*[.AC24]+0.5*[.AD24]+0.25*[.AE24])/9" office:value-type="float" office:value="0.000156285722450846" calcext:value-type="float">
            <text:p>0.000156285722450846</text:p>
          </table:table-cell>
          <table:table-cell table:formula="of:=(0.25*[.AD22]+0.5*[.AE22]+0.25*[.AF22]+0.5*[.AD23]+[.AE23]+0.5*[.AF23]+0.25*[.AD24]+0.5*[.AE24]+0.25*[.AF24])/9" office:value-type="float" office:value="0.0000900503448407255" calcext:value-type="float">
            <text:p>9.00503448407255E-05</text:p>
          </table:table-cell>
          <table:table-cell table:formula="of:=(0.25*[.AE22]+0.5*[.AF22]+0.25*[.AF22]+0.5*[.AE23]+[.AF23]+0.5*[.AF23]+0.25*[.AE24]+0.5*[.AF24]+0.25*[.AF24])/9" office:value-type="float" office:value="0.0000409319749276025" calcext:value-type="float">
            <text:p>4.09319749276025E-05</text:p>
          </table:table-cell>
          <table:table-cell/>
          <table:table-cell table:formula="of:=(0.25*[.AH22]+0.5*[.AH22]+0.25*[.AI22]+0.5*[.AH23]+[.AH23]+0.5*[.AI23]+0.25*[.AH24]+0.5*[.AH24]+0.25*[.AI24])/9" office:value-type="float" office:value="0.0000289050489612205" calcext:value-type="float">
            <text:p>2.89050489612205E-05</text:p>
          </table:table-cell>
          <table:table-cell table:formula="of:=(0.25*[.AH22]+0.5*[.AI22]+0.25*[.AJ22]+0.5*[.AH23]+[.AI23]+0.5*[.AJ23]+0.25*[.AH24]+0.5*[.AI24]+0.25*[.AJ24])/9" office:value-type="float" office:value="0.0000512407686130728" calcext:value-type="float">
            <text:p>5.12407686130728E-05</text:p>
          </table:table-cell>
          <table:table-cell table:formula="of:=(0.25*[.AI22]+0.5*[.AJ22]+0.25*[.AK22]+0.5*[.AI23]+[.AJ23]+0.5*[.AK23]+0.25*[.AI24]+0.5*[.AJ24]+0.25*[.AK24])/9" office:value-type="float" office:value="0.0000801458175742933" calcext:value-type="float">
            <text:p>8.01458175742933E-05</text:p>
          </table:table-cell>
          <table:table-cell table:formula="of:=(0.25*[.AJ22]+0.5*[.AK22]+0.25*[.AL22]+0.5*[.AJ23]+[.AK23]+0.5*[.AL23]+0.25*[.AJ24]+0.5*[.AK24]+0.25*[.AL24])/9" office:value-type="float" office:value="0.0000933855427977894" calcext:value-type="float">
            <text:p>9.33855427977894E-05</text:p>
          </table:table-cell>
          <table:table-cell table:formula="of:=(0.25*[.AK22]+0.5*[.AL22]+0.25*[.AM22]+0.5*[.AK23]+[.AL23]+0.5*[.AM23]+0.25*[.AK24]+0.5*[.AL24]+0.25*[.AM24])/9" office:value-type="float" office:value="0.0000801458175742933" calcext:value-type="float">
            <text:p>8.01458175742933E-05</text:p>
          </table:table-cell>
          <table:table-cell table:formula="of:=(0.25*[.AL22]+0.5*[.AM22]+0.25*[.AN22]+0.5*[.AL23]+[.AM23]+0.5*[.AN23]+0.25*[.AL24]+0.5*[.AM24]+0.25*[.AN24])/9" office:value-type="float" office:value="0.0000512407686130728" calcext:value-type="float">
            <text:p>5.12407686130728E-05</text:p>
          </table:table-cell>
          <table:table-cell table:formula="of:=(0.25*[.AM22]+0.5*[.AN22]+0.25*[.AN22]+0.5*[.AM23]+[.AN23]+0.5*[.AN23]+0.25*[.AM24]+0.5*[.AN24]+0.25*[.AN24])/9" office:value-type="float" office:value="0.0000289050489612205" calcext:value-type="float">
            <text:p>2.89050489612205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3]+0.5*[.B23]+0.25*[.C23]+0.5*[.B24]+[.B24]+0.5*[.C24]+0.25*[.B25]+0.5*[.B25]+0.25*[.C25])/9" office:value-type="float" office:value="0" calcext:value-type="float">
            <text:p>0</text:p>
          </table:table-cell>
          <table:table-cell table:formula="of:=(0.25*[.B23]+0.5*[.C23]+0.25*[.D23]+0.5*[.B24]+[.C24]+0.5*[.D24]+0.25*[.B25]+0.5*[.C25]+0.25*[.D25])/9" office:value-type="float" office:value="0" calcext:value-type="float">
            <text:p>0</text:p>
          </table:table-cell>
          <table:table-cell table:formula="of:=(0.25*[.C23]+0.5*[.D23]+0.25*[.E23]+0.5*[.C24]+[.D24]+0.5*[.E24]+0.25*[.C25]+0.5*[.D25]+0.25*[.E25])/9" office:value-type="float" office:value="0" calcext:value-type="float">
            <text:p>0</text:p>
          </table:table-cell>
          <table:table-cell table:formula="of:=(0.25*[.D23]+0.5*[.E23]+0.25*[.F23]+0.5*[.D24]+[.E24]+0.5*[.F24]+0.25*[.D25]+0.5*[.E25]+0.25*[.F25])/9" office:value-type="float" office:value="0" calcext:value-type="float">
            <text:p>0</text:p>
          </table:table-cell>
          <table:table-cell table:formula="of:=(0.25*[.E23]+0.5*[.F23]+0.25*[.G23]+0.5*[.E24]+[.F24]+0.5*[.G24]+0.25*[.E25]+0.5*[.F25]+0.25*[.G25])/9" office:value-type="float" office:value="0" calcext:value-type="float">
            <text:p>0</text:p>
          </table:table-cell>
          <table:table-cell table:formula="of:=(0.25*[.F23]+0.5*[.G23]+0.25*[.H23]+0.5*[.F24]+[.G24]+0.5*[.H24]+0.25*[.F25]+0.5*[.G25]+0.25*[.H25])/9" office:value-type="float" office:value="0" calcext:value-type="float">
            <text:p>0</text:p>
          </table:table-cell>
          <table:table-cell table:formula="of:=(0.25*[.G23]+0.5*[.H23]+0.25*[.H23]+0.5*[.G24]+[.H24]+0.5*[.H24]+0.25*[.G25]+0.5*[.H25]+0.25*[.H25])/9" office:value-type="float" office:value="0" calcext:value-type="float">
            <text:p>0</text:p>
          </table:table-cell>
          <table:table-cell/>
          <table:table-cell table:formula="of:=(0.25*[.J23]+0.5*[.J23]+0.25*[.K23]+0.5*[.J24]+[.J24]+0.5*[.K24]+0.25*[.J25]+0.5*[.J25]+0.25*[.K25])/9" office:value-type="float" office:value="0" calcext:value-type="float">
            <text:p>0</text:p>
          </table:table-cell>
          <table:table-cell table:formula="of:=(0.25*[.J23]+0.5*[.K23]+0.25*[.L23]+0.5*[.J24]+[.K24]+0.5*[.L24]+0.25*[.J25]+0.5*[.K25]+0.25*[.L25])/9" office:value-type="float" office:value="0" calcext:value-type="float">
            <text:p>0</text:p>
          </table:table-cell>
          <table:table-cell table:formula="of:=(0.25*[.K23]+0.5*[.L23]+0.25*[.M23]+0.5*[.K24]+[.L24]+0.5*[.M24]+0.25*[.K25]+0.5*[.L25]+0.25*[.M25])/9" office:value-type="float" office:value="0" calcext:value-type="float">
            <text:p>0</text:p>
          </table:table-cell>
          <table:table-cell table:formula="of:=(0.25*[.L23]+0.5*[.M23]+0.25*[.N23]+0.5*[.L24]+[.M24]+0.5*[.N24]+0.25*[.L25]+0.5*[.M25]+0.25*[.N25])/9" office:value-type="float" office:value="0" calcext:value-type="float">
            <text:p>0</text:p>
          </table:table-cell>
          <table:table-cell table:formula="of:=(0.25*[.M23]+0.5*[.N23]+0.25*[.O23]+0.5*[.M24]+[.N24]+0.5*[.O24]+0.25*[.M25]+0.5*[.N25]+0.25*[.O25])/9" office:value-type="float" office:value="0" calcext:value-type="float">
            <text:p>0</text:p>
          </table:table-cell>
          <table:table-cell table:formula="of:=(0.25*[.N23]+0.5*[.O23]+0.25*[.P23]+0.5*[.N24]+[.O24]+0.5*[.P24]+0.25*[.N25]+0.5*[.O25]+0.25*[.P25])/9" office:value-type="float" office:value="0" calcext:value-type="float">
            <text:p>0</text:p>
          </table:table-cell>
          <table:table-cell table:formula="of:=(0.25*[.O23]+0.5*[.P23]+0.25*[.P23]+0.5*[.O24]+[.P24]+0.5*[.P24]+0.25*[.O25]+0.5*[.P25]+0.25*[.P25])/9" office:value-type="float" office:value="0" calcext:value-type="float">
            <text:p>0</text:p>
          </table:table-cell>
          <table:table-cell/>
          <table:table-cell table:formula="of:=(0.25*[.R23]+0.5*[.R23]+0.25*[.S23]+0.5*[.R24]+[.R24]+0.5*[.S24]+0.25*[.R25]+0.5*[.R25]+0.25*[.S25])/9" office:value-type="float" office:value="0.00000535836762688615" calcext:value-type="float">
            <text:p>5.35836762688615E-06</text:p>
          </table:table-cell>
          <table:table-cell table:formula="of:=(0.25*[.R23]+0.5*[.S23]+0.25*[.T23]+0.5*[.R24]+[.S24]+0.5*[.T24]+0.25*[.R25]+0.5*[.S25]+0.25*[.T25])/9" office:value-type="float" office:value="0.0000166704770614236" calcext:value-type="float">
            <text:p>1.66704770614236E-05</text:p>
          </table:table-cell>
          <table:table-cell table:formula="of:=(0.25*[.S23]+0.5*[.T23]+0.25*[.U23]+0.5*[.S24]+[.T24]+0.5*[.U24]+0.25*[.S25]+0.5*[.T25]+0.25*[.U25])/9" office:value-type="float" office:value="0.0000333409541228471" calcext:value-type="float">
            <text:p>3.33409541228471E-05</text:p>
          </table:table-cell>
          <table:table-cell table:formula="of:=(0.25*[.T23]+0.5*[.U23]+0.25*[.V23]+0.5*[.T24]+[.U24]+0.5*[.V24]+0.25*[.T25]+0.5*[.U25]+0.25*[.V25])/9" office:value-type="float" office:value="0.0000416761926535589" calcext:value-type="float">
            <text:p>4.16761926535589E-05</text:p>
          </table:table-cell>
          <table:table-cell table:formula="of:=(0.25*[.U23]+0.5*[.V23]+0.25*[.W23]+0.5*[.U24]+[.V24]+0.5*[.W24]+0.25*[.U25]+0.5*[.V25]+0.25*[.W25])/9" office:value-type="float" office:value="0.0000333409541228471" calcext:value-type="float">
            <text:p>3.33409541228471E-05</text:p>
          </table:table-cell>
          <table:table-cell table:formula="of:=(0.25*[.V23]+0.5*[.W23]+0.25*[.X23]+0.5*[.V24]+[.W24]+0.5*[.X24]+0.25*[.V25]+0.5*[.W25]+0.25*[.X25])/9" office:value-type="float" office:value="0.0000166704770614236" calcext:value-type="float">
            <text:p>1.66704770614236E-05</text:p>
          </table:table-cell>
          <table:table-cell table:formula="of:=(0.25*[.W23]+0.5*[.X23]+0.25*[.X23]+0.5*[.W24]+[.X24]+0.5*[.X24]+0.25*[.W25]+0.5*[.X25]+0.25*[.X25])/9" office:value-type="float" office:value="0.00000535836762688615" calcext:value-type="float">
            <text:p>5.35836762688615E-06</text:p>
          </table:table-cell>
          <table:table-cell/>
          <table:table-cell table:formula="of:=(0.25*[.Z23]+0.5*[.Z23]+0.25*[.AA23]+0.5*[.Z24]+[.Z24]+0.5*[.AA24]+0.25*[.Z25]+0.5*[.Z25]+0.25*[.AA25])/9" office:value-type="float" office:value="0.00000909599442835611" calcext:value-type="float">
            <text:p>9.09599442835611E-06</text:p>
          </table:table-cell>
          <table:table-cell table:formula="of:=(0.25*[.Z23]+0.5*[.AA23]+0.25*[.AB23]+0.5*[.Z24]+[.AA24]+0.5*[.AB24]+0.25*[.Z25]+0.5*[.AA25]+0.25*[.AB25])/9" office:value-type="float" office:value="0.0000200111877423834" calcext:value-type="float">
            <text:p>2.00111877423834E-05</text:p>
          </table:table-cell>
          <table:table-cell table:formula="of:=(0.25*[.AA23]+0.5*[.AB23]+0.25*[.AC23]+0.5*[.AA24]+[.AB24]+0.5*[.AC24]+0.25*[.AA25]+0.5*[.AB25]+0.25*[.AC25])/9" office:value-type="float" office:value="0.0000347301605446324" calcext:value-type="float">
            <text:p>3.47301605446324E-05</text:p>
          </table:table-cell>
          <table:table-cell table:formula="of:=(0.25*[.AB23]+0.5*[.AC23]+0.25*[.AD23]+0.5*[.AB24]+[.AC24]+0.5*[.AD24]+0.25*[.AB25]+0.5*[.AC25]+0.25*[.AD25])/9" office:value-type="float" office:value="0.0000416761926535589" calcext:value-type="float">
            <text:p>4.16761926535589E-05</text:p>
          </table:table-cell>
          <table:table-cell table:formula="of:=(0.25*[.AC23]+0.5*[.AD23]+0.25*[.AE23]+0.5*[.AC24]+[.AD24]+0.5*[.AE24]+0.25*[.AC25]+0.5*[.AD25]+0.25*[.AE25])/9" office:value-type="float" office:value="0.0000347301605446324" calcext:value-type="float">
            <text:p>3.47301605446324E-05</text:p>
          </table:table-cell>
          <table:table-cell table:formula="of:=(0.25*[.AD23]+0.5*[.AE23]+0.25*[.AF23]+0.5*[.AD24]+[.AE24]+0.5*[.AF24]+0.25*[.AD25]+0.5*[.AE25]+0.25*[.AF25])/9" office:value-type="float" office:value="0.0000200111877423834" calcext:value-type="float">
            <text:p>2.00111877423834E-05</text:p>
          </table:table-cell>
          <table:table-cell table:formula="of:=(0.25*[.AE23]+0.5*[.AF23]+0.25*[.AF23]+0.5*[.AE24]+[.AF24]+0.5*[.AF24]+0.25*[.AE25]+0.5*[.AF25]+0.25*[.AF25])/9" office:value-type="float" office:value="0.00000909599442835611" calcext:value-type="float">
            <text:p>9.09599442835611E-06</text:p>
          </table:table-cell>
          <table:table-cell/>
          <table:table-cell table:formula="of:=(0.25*[.AH23]+0.5*[.AH23]+0.25*[.AI23]+0.5*[.AH24]+[.AH24]+0.5*[.AI24]+0.25*[.AH25]+0.5*[.AH25]+0.25*[.AI25])/9" office:value-type="float" office:value="0.00000867151468836616" calcext:value-type="float">
            <text:p>8.67151468836616E-06</text:p>
          </table:table-cell>
          <table:table-cell table:formula="of:=(0.25*[.AH23]+0.5*[.AI23]+0.25*[.AJ23]+0.5*[.AH24]+[.AI24]+0.5*[.AJ24]+0.25*[.AH25]+0.5*[.AI25]+0.25*[.AJ25])/9" office:value-type="float" office:value="0.0000153722305839218" calcext:value-type="float">
            <text:p>1.53722305839218E-05</text:p>
          </table:table-cell>
          <table:table-cell table:formula="of:=(0.25*[.AI23]+0.5*[.AJ23]+0.25*[.AK23]+0.5*[.AI24]+[.AJ24]+0.5*[.AK24]+0.25*[.AI25]+0.5*[.AJ25]+0.25*[.AK25])/9" office:value-type="float" office:value="0.000024043745272288" calcext:value-type="float">
            <text:p>2.4043745272288E-05</text:p>
          </table:table-cell>
          <table:table-cell table:formula="of:=(0.25*[.AJ23]+0.5*[.AK23]+0.25*[.AL23]+0.5*[.AJ24]+[.AK24]+0.5*[.AL24]+0.25*[.AJ25]+0.5*[.AK25]+0.25*[.AL25])/9" office:value-type="float" office:value="0.0000280156628393368" calcext:value-type="float">
            <text:p>2.80156628393368E-05</text:p>
          </table:table-cell>
          <table:table-cell table:formula="of:=(0.25*[.AK23]+0.5*[.AL23]+0.25*[.AM23]+0.5*[.AK24]+[.AL24]+0.5*[.AM24]+0.25*[.AK25]+0.5*[.AL25]+0.25*[.AM25])/9" office:value-type="float" office:value="0.000024043745272288" calcext:value-type="float">
            <text:p>2.4043745272288E-05</text:p>
          </table:table-cell>
          <table:table-cell table:formula="of:=(0.25*[.AL23]+0.5*[.AM23]+0.25*[.AN23]+0.5*[.AL24]+[.AM24]+0.5*[.AN24]+0.25*[.AL25]+0.5*[.AM25]+0.25*[.AN25])/9" office:value-type="float" office:value="0.0000153722305839218" calcext:value-type="float">
            <text:p>1.53722305839218E-05</text:p>
          </table:table-cell>
          <table:table-cell table:formula="of:=(0.25*[.AM23]+0.5*[.AN23]+0.25*[.AN23]+0.5*[.AM24]+[.AN24]+0.5*[.AN24]+0.25*[.AM25]+0.5*[.AN25]+0.25*[.AN25])/9" office:value-type="float" office:value="0.00000867151468836616" calcext:value-type="float">
            <text:p>8.67151468836616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4]+0.5*[.B24]+0.25*[.C24]+0.5*[.B25]+[.B25]+0.5*[.C25]+0.25*[.B26]+0.5*[.B26]+0.25*[.C26])/9" office:value-type="float" office:value="0" calcext:value-type="float">
            <text:p>0</text:p>
          </table:table-cell>
          <table:table-cell table:formula="of:=(0.25*[.B24]+0.5*[.C24]+0.25*[.D24]+0.5*[.B25]+[.C25]+0.5*[.D25]+0.25*[.B26]+0.5*[.C26]+0.25*[.D26])/9" office:value-type="float" office:value="0" calcext:value-type="float">
            <text:p>0</text:p>
          </table:table-cell>
          <table:table-cell table:formula="of:=(0.25*[.C24]+0.5*[.D24]+0.25*[.E24]+0.5*[.C25]+[.D25]+0.5*[.E25]+0.25*[.C26]+0.5*[.D26]+0.25*[.E26])/9" office:value-type="float" office:value="0" calcext:value-type="float">
            <text:p>0</text:p>
          </table:table-cell>
          <table:table-cell table:formula="of:=(0.25*[.D24]+0.5*[.E24]+0.25*[.F24]+0.5*[.D25]+[.E25]+0.5*[.F25]+0.25*[.D26]+0.5*[.E26]+0.25*[.F26])/9" office:value-type="float" office:value="0" calcext:value-type="float">
            <text:p>0</text:p>
          </table:table-cell>
          <table:table-cell table:formula="of:=(0.25*[.E24]+0.5*[.F24]+0.25*[.G24]+0.5*[.E25]+[.F25]+0.5*[.G25]+0.25*[.E26]+0.5*[.F26]+0.25*[.G26])/9" office:value-type="float" office:value="0" calcext:value-type="float">
            <text:p>0</text:p>
          </table:table-cell>
          <table:table-cell table:formula="of:=(0.25*[.F24]+0.5*[.G24]+0.25*[.H24]+0.5*[.F25]+[.G25]+0.5*[.H25]+0.25*[.F26]+0.5*[.G26]+0.25*[.H26])/9" office:value-type="float" office:value="0" calcext:value-type="float">
            <text:p>0</text:p>
          </table:table-cell>
          <table:table-cell table:formula="of:=(0.25*[.G24]+0.5*[.H24]+0.25*[.H24]+0.5*[.G25]+[.H25]+0.5*[.H25]+0.25*[.G26]+0.5*[.H26]+0.25*[.H26])/9" office:value-type="float" office:value="0" calcext:value-type="float">
            <text:p>0</text:p>
          </table:table-cell>
          <table:table-cell/>
          <table:table-cell table:formula="of:=(0.25*[.J24]+0.5*[.J24]+0.25*[.K24]+0.5*[.J25]+[.J25]+0.5*[.K25]+0.25*[.J26]+0.5*[.J26]+0.25*[.K26])/9" office:value-type="float" office:value="0" calcext:value-type="float">
            <text:p>0</text:p>
          </table:table-cell>
          <table:table-cell table:formula="of:=(0.25*[.J24]+0.5*[.K24]+0.25*[.L24]+0.5*[.J25]+[.K25]+0.5*[.L25]+0.25*[.J26]+0.5*[.K26]+0.25*[.L26])/9" office:value-type="float" office:value="0" calcext:value-type="float">
            <text:p>0</text:p>
          </table:table-cell>
          <table:table-cell table:formula="of:=(0.25*[.K24]+0.5*[.L24]+0.25*[.M24]+0.5*[.K25]+[.L25]+0.5*[.M25]+0.25*[.K26]+0.5*[.L26]+0.25*[.M26])/9" office:value-type="float" office:value="0" calcext:value-type="float">
            <text:p>0</text:p>
          </table:table-cell>
          <table:table-cell table:formula="of:=(0.25*[.L24]+0.5*[.M24]+0.25*[.N24]+0.5*[.L25]+[.M25]+0.5*[.N25]+0.25*[.L26]+0.5*[.M26]+0.25*[.N26])/9" office:value-type="float" office:value="0" calcext:value-type="float">
            <text:p>0</text:p>
          </table:table-cell>
          <table:table-cell table:formula="of:=(0.25*[.M24]+0.5*[.N24]+0.25*[.O24]+0.5*[.M25]+[.N25]+0.5*[.O25]+0.25*[.M26]+0.5*[.N26]+0.25*[.O26])/9" office:value-type="float" office:value="0" calcext:value-type="float">
            <text:p>0</text:p>
          </table:table-cell>
          <table:table-cell table:formula="of:=(0.25*[.N24]+0.5*[.O24]+0.25*[.P24]+0.5*[.N25]+[.O25]+0.5*[.P25]+0.25*[.N26]+0.5*[.O26]+0.25*[.P26])/9" office:value-type="float" office:value="0" calcext:value-type="float">
            <text:p>0</text:p>
          </table:table-cell>
          <table:table-cell table:formula="of:=(0.25*[.O24]+0.5*[.P24]+0.25*[.P24]+0.5*[.O25]+[.P25]+0.5*[.P25]+0.25*[.O26]+0.5*[.P26]+0.25*[.P26])/9" office:value-type="float" office:value="0" calcext:value-type="float">
            <text:p>0</text:p>
          </table:table-cell>
          <table:table-cell/>
          <table:table-cell table:formula="of:=(0.25*[.R24]+0.5*[.R24]+0.25*[.S24]+0.5*[.R25]+[.R25]+0.5*[.S25]+0.25*[.R26]+0.5*[.R26]+0.25*[.S26])/9" office:value-type="float" office:value="0" calcext:value-type="float">
            <text:p>0</text:p>
          </table:table-cell>
          <table:table-cell table:formula="of:=(0.25*[.R24]+0.5*[.S24]+0.25*[.T24]+0.5*[.R25]+[.S25]+0.5*[.T25]+0.25*[.R26]+0.5*[.S26]+0.25*[.T26])/9" office:value-type="float" office:value="0" calcext:value-type="float">
            <text:p>0</text:p>
          </table:table-cell>
          <table:table-cell table:formula="of:=(0.25*[.S24]+0.5*[.T24]+0.25*[.U24]+0.5*[.S25]+[.T25]+0.5*[.U25]+0.25*[.S26]+0.5*[.T26]+0.25*[.U26])/9" office:value-type="float" office:value="0" calcext:value-type="float">
            <text:p>0</text:p>
          </table:table-cell>
          <table:table-cell table:formula="of:=(0.25*[.T24]+0.5*[.U24]+0.25*[.V24]+0.5*[.T25]+[.U25]+0.5*[.V25]+0.25*[.T26]+0.5*[.U26]+0.25*[.V26])/9" office:value-type="float" office:value="0" calcext:value-type="float">
            <text:p>0</text:p>
          </table:table-cell>
          <table:table-cell table:formula="of:=(0.25*[.U24]+0.5*[.V24]+0.25*[.W24]+0.5*[.U25]+[.V25]+0.5*[.W25]+0.25*[.U26]+0.5*[.V26]+0.25*[.W26])/9" office:value-type="float" office:value="0" calcext:value-type="float">
            <text:p>0</text:p>
          </table:table-cell>
          <table:table-cell table:formula="of:=(0.25*[.V24]+0.5*[.W24]+0.25*[.X24]+0.5*[.V25]+[.W25]+0.5*[.X25]+0.25*[.V26]+0.5*[.W26]+0.25*[.X26])/9" office:value-type="float" office:value="0" calcext:value-type="float">
            <text:p>0</text:p>
          </table:table-cell>
          <table:table-cell table:formula="of:=(0.25*[.W24]+0.5*[.X24]+0.25*[.X24]+0.5*[.W25]+[.X25]+0.5*[.X25]+0.25*[.W26]+0.5*[.X26]+0.25*[.X26])/9" office:value-type="float" office:value="0" calcext:value-type="float">
            <text:p>0</text:p>
          </table:table-cell>
          <table:table-cell/>
          <table:table-cell table:formula="of:=(0.25*[.Z24]+0.5*[.Z24]+0.25*[.AA24]+0.5*[.Z25]+[.Z25]+0.5*[.AA25]+0.25*[.Z26]+0.5*[.Z26]+0.25*[.AA26])/9" office:value-type="float" office:value="0.00000090959944283561" calcext:value-type="float">
            <text:p>9.09599442835611E-07</text:p>
          </table:table-cell>
          <table:table-cell table:formula="of:=(0.25*[.Z24]+0.5*[.AA24]+0.25*[.AB24]+0.5*[.Z25]+[.AA25]+0.5*[.AB25]+0.25*[.Z26]+0.5*[.AA26]+0.25*[.AB26])/9" office:value-type="float" office:value="0.00000200111877423834" calcext:value-type="float">
            <text:p>2.00111877423834E-06</text:p>
          </table:table-cell>
          <table:table-cell table:formula="of:=(0.25*[.AA24]+0.5*[.AB24]+0.25*[.AC24]+0.5*[.AA25]+[.AB25]+0.5*[.AC25]+0.25*[.AA26]+0.5*[.AB26]+0.25*[.AC26])/9" office:value-type="float" office:value="0.00000347301605446324" calcext:value-type="float">
            <text:p>3.47301605446324E-06</text:p>
          </table:table-cell>
          <table:table-cell table:formula="of:=(0.25*[.AB24]+0.5*[.AC24]+0.25*[.AD24]+0.5*[.AB25]+[.AC25]+0.5*[.AD25]+0.25*[.AB26]+0.5*[.AC26]+0.25*[.AD26])/9" office:value-type="float" office:value="0.00000416761926535589" calcext:value-type="float">
            <text:p>4.16761926535589E-06</text:p>
          </table:table-cell>
          <table:table-cell table:formula="of:=(0.25*[.AC24]+0.5*[.AD24]+0.25*[.AE24]+0.5*[.AC25]+[.AD25]+0.5*[.AE25]+0.25*[.AC26]+0.5*[.AD26]+0.25*[.AE26])/9" office:value-type="float" office:value="0.00000347301605446324" calcext:value-type="float">
            <text:p>3.47301605446324E-06</text:p>
          </table:table-cell>
          <table:table-cell table:formula="of:=(0.25*[.AD24]+0.5*[.AE24]+0.25*[.AF24]+0.5*[.AD25]+[.AE25]+0.5*[.AF25]+0.25*[.AD26]+0.5*[.AE26]+0.25*[.AF26])/9" office:value-type="float" office:value="0.00000200111877423834" calcext:value-type="float">
            <text:p>2.00111877423834E-06</text:p>
          </table:table-cell>
          <table:table-cell table:formula="of:=(0.25*[.AE24]+0.5*[.AF24]+0.25*[.AF24]+0.5*[.AE25]+[.AF25]+0.5*[.AF25]+0.25*[.AE26]+0.5*[.AF26]+0.25*[.AF26])/9" office:value-type="float" office:value="0.00000090959944283561" calcext:value-type="float">
            <text:p>9.09599442835611E-07</text:p>
          </table:table-cell>
          <table:table-cell/>
          <table:table-cell table:formula="of:=(0.25*[.AH24]+0.5*[.AH24]+0.25*[.AI24]+0.5*[.AH25]+[.AH25]+0.5*[.AI25]+0.25*[.AH26]+0.5*[.AH26]+0.25*[.AI26])/9" office:value-type="float" office:value="0.00000157663903424839" calcext:value-type="float">
            <text:p>1.57663903424839E-06</text:p>
          </table:table-cell>
          <table:table-cell table:formula="of:=(0.25*[.AH24]+0.5*[.AI24]+0.25*[.AJ24]+0.5*[.AH25]+[.AI25]+0.5*[.AJ25]+0.25*[.AH26]+0.5*[.AI26]+0.25*[.AJ26])/9" office:value-type="float" office:value="0.00000279495101525851" calcext:value-type="float">
            <text:p>2.79495101525851E-06</text:p>
          </table:table-cell>
          <table:table-cell table:formula="of:=(0.25*[.AI24]+0.5*[.AJ24]+0.25*[.AK24]+0.5*[.AI25]+[.AJ25]+0.5*[.AK25]+0.25*[.AI26]+0.5*[.AJ26]+0.25*[.AK26])/9" office:value-type="float" office:value="0.00000437159004950691" calcext:value-type="float">
            <text:p>4.37159004950691E-06</text:p>
          </table:table-cell>
          <table:table-cell table:formula="of:=(0.25*[.AJ24]+0.5*[.AK24]+0.25*[.AL24]+0.5*[.AJ25]+[.AK25]+0.5*[.AL25]+0.25*[.AJ26]+0.5*[.AK26]+0.25*[.AL26])/9" office:value-type="float" office:value="0.00000509375687987942" calcext:value-type="float">
            <text:p>5.09375687987942E-06</text:p>
          </table:table-cell>
          <table:table-cell table:formula="of:=(0.25*[.AK24]+0.5*[.AL24]+0.25*[.AM24]+0.5*[.AK25]+[.AL25]+0.5*[.AM25]+0.25*[.AK26]+0.5*[.AL26]+0.25*[.AM26])/9" office:value-type="float" office:value="0.00000437159004950691" calcext:value-type="float">
            <text:p>4.37159004950691E-06</text:p>
          </table:table-cell>
          <table:table-cell table:formula="of:=(0.25*[.AL24]+0.5*[.AM24]+0.25*[.AN24]+0.5*[.AL25]+[.AM25]+0.5*[.AN25]+0.25*[.AL26]+0.5*[.AM26]+0.25*[.AN26])/9" office:value-type="float" office:value="0.00000279495101525851" calcext:value-type="float">
            <text:p>2.79495101525851E-06</text:p>
          </table:table-cell>
          <table:table-cell table:formula="of:=(0.25*[.AM24]+0.5*[.AN24]+0.25*[.AN24]+0.5*[.AM25]+[.AN25]+0.5*[.AN25]+0.25*[.AM26]+0.5*[.AN26]+0.25*[.AN26])/9" office:value-type="float" office:value="0.00000157663903424839" calcext:value-type="float">
            <text:p>1.57663903424839E-06</text:p>
          </table:table-cell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3" table:formula="of:=(0.25*[.B25]+0.5*[.B25]+0.25*[.C25]+0.5*[.B26]+[.B26]+0.5*[.C26]+0.25*[.B26]+0.5*[.B26]+0.25*[.C26])/9" office:value-type="float" office:value="0" calcext:value-type="float">
            <text:p>0</text:p>
          </table:table-cell>
          <table:table-cell table:style-name="ce5" table:formula="of:=(0.25*[.B25]+0.5*[.C25]+0.25*[.D25]+0.5*[.B26]+[.C26]+0.5*[.D26]+0.25*[.B26]+0.5*[.C26]+0.25*[.D26])/9" office:value-type="float" office:value="0" calcext:value-type="float">
            <text:p>0</text:p>
          </table:table-cell>
          <table:table-cell table:style-name="ce5" table:formula="of:=(0.25*[.C25]+0.5*[.D25]+0.25*[.E25]+0.5*[.C26]+[.D26]+0.5*[.E26]+0.25*[.C26]+0.5*[.D26]+0.25*[.E26])/9" office:value-type="float" office:value="0" calcext:value-type="float">
            <text:p>0</text:p>
          </table:table-cell>
          <table:table-cell table:style-name="ce5" table:formula="of:=(0.25*[.D25]+0.5*[.E25]+0.25*[.F25]+0.5*[.D26]+[.E26]+0.5*[.F26]+0.25*[.D26]+0.5*[.E26]+0.25*[.F26])/9" office:value-type="float" office:value="0" calcext:value-type="float">
            <text:p>0</text:p>
          </table:table-cell>
          <table:table-cell table:style-name="ce5" table:formula="of:=(0.25*[.E25]+0.5*[.F25]+0.25*[.G25]+0.5*[.E26]+[.F26]+0.5*[.G26]+0.25*[.E26]+0.5*[.F26]+0.25*[.G26])/9" office:value-type="float" office:value="0" calcext:value-type="float">
            <text:p>0</text:p>
          </table:table-cell>
          <table:table-cell table:style-name="ce5" table:formula="of:=(0.25*[.F25]+0.5*[.G25]+0.25*[.H25]+0.5*[.F26]+[.G26]+0.5*[.H26]+0.25*[.F26]+0.5*[.G26]+0.25*[.H26])/9" office:value-type="float" office:value="0" calcext:value-type="float">
            <text:p>0</text:p>
          </table:table-cell>
          <table:table-cell table:style-name="ce8" table:formula="of:=(0.25*[.G25]+0.5*[.H25]+0.25*[.H25]+0.5*[.G26]+[.H26]+0.5*[.H26]+0.25*[.G26]+0.5*[.H26]+0.25*[.H26])/9" office:value-type="float" office:value="0" calcext:value-type="float">
            <text:p>0</text:p>
          </table:table-cell>
          <table:table-cell/>
          <table:table-cell table:style-name="ce3" table:formula="of:=(0.25*[.J25]+0.5*[.J25]+0.25*[.K25]+0.5*[.J26]+[.J26]+0.5*[.K26]+0.25*[.J26]+0.5*[.J26]+0.25*[.K26])/9" office:value-type="float" office:value="0" calcext:value-type="float">
            <text:p>0</text:p>
          </table:table-cell>
          <table:table-cell table:style-name="ce5" table:formula="of:=(0.25*[.J25]+0.5*[.K25]+0.25*[.L25]+0.5*[.J26]+[.K26]+0.5*[.L26]+0.25*[.J26]+0.5*[.K26]+0.25*[.L26])/9" office:value-type="float" office:value="0" calcext:value-type="float">
            <text:p>0</text:p>
          </table:table-cell>
          <table:table-cell table:style-name="ce5" table:formula="of:=(0.25*[.K25]+0.5*[.L25]+0.25*[.M25]+0.5*[.K26]+[.L26]+0.5*[.M26]+0.25*[.K26]+0.5*[.L26]+0.25*[.M26])/9" office:value-type="float" office:value="0" calcext:value-type="float">
            <text:p>0</text:p>
          </table:table-cell>
          <table:table-cell table:style-name="ce5" table:formula="of:=(0.25*[.L25]+0.5*[.M25]+0.25*[.N25]+0.5*[.L26]+[.M26]+0.5*[.N26]+0.25*[.L26]+0.5*[.M26]+0.25*[.N26])/9" office:value-type="float" office:value="0" calcext:value-type="float">
            <text:p>0</text:p>
          </table:table-cell>
          <table:table-cell table:style-name="ce5" table:formula="of:=(0.25*[.M25]+0.5*[.N25]+0.25*[.O25]+0.5*[.M26]+[.N26]+0.5*[.O26]+0.25*[.M26]+0.5*[.N26]+0.25*[.O26])/9" office:value-type="float" office:value="0" calcext:value-type="float">
            <text:p>0</text:p>
          </table:table-cell>
          <table:table-cell table:style-name="ce5" table:formula="of:=(0.25*[.N25]+0.5*[.O25]+0.25*[.P25]+0.5*[.N26]+[.O26]+0.5*[.P26]+0.25*[.N26]+0.5*[.O26]+0.25*[.P26])/9" office:value-type="float" office:value="0" calcext:value-type="float">
            <text:p>0</text:p>
          </table:table-cell>
          <table:table-cell table:style-name="ce8" table:formula="of:=(0.25*[.O25]+0.5*[.P25]+0.25*[.P25]+0.5*[.O26]+[.P26]+0.5*[.P26]+0.25*[.O26]+0.5*[.P26]+0.25*[.P26])/9" office:value-type="float" office:value="0" calcext:value-type="float">
            <text:p>0</text:p>
          </table:table-cell>
          <table:table-cell/>
          <table:table-cell table:style-name="ce3" table:formula="of:=(0.25*[.R25]+0.5*[.R25]+0.25*[.S25]+0.5*[.R26]+[.R26]+0.5*[.S26]+0.25*[.R26]+0.5*[.R26]+0.25*[.S26])/9" office:value-type="float" office:value="0" calcext:value-type="float">
            <text:p>0</text:p>
          </table:table-cell>
          <table:table-cell table:style-name="ce5" table:formula="of:=(0.25*[.R25]+0.5*[.S25]+0.25*[.T25]+0.5*[.R26]+[.S26]+0.5*[.T26]+0.25*[.R26]+0.5*[.S26]+0.25*[.T26])/9" office:value-type="float" office:value="0" calcext:value-type="float">
            <text:p>0</text:p>
          </table:table-cell>
          <table:table-cell table:style-name="ce5" table:formula="of:=(0.25*[.S25]+0.5*[.T25]+0.25*[.U25]+0.5*[.S26]+[.T26]+0.5*[.U26]+0.25*[.S26]+0.5*[.T26]+0.25*[.U26])/9" office:value-type="float" office:value="0" calcext:value-type="float">
            <text:p>0</text:p>
          </table:table-cell>
          <table:table-cell table:style-name="ce5" table:formula="of:=(0.25*[.T25]+0.5*[.U25]+0.25*[.V25]+0.5*[.T26]+[.U26]+0.5*[.V26]+0.25*[.T26]+0.5*[.U26]+0.25*[.V26])/9" office:value-type="float" office:value="0" calcext:value-type="float">
            <text:p>0</text:p>
          </table:table-cell>
          <table:table-cell table:style-name="ce5" table:formula="of:=(0.25*[.U25]+0.5*[.V25]+0.25*[.W25]+0.5*[.U26]+[.V26]+0.5*[.W26]+0.25*[.U26]+0.5*[.V26]+0.25*[.W26])/9" office:value-type="float" office:value="0" calcext:value-type="float">
            <text:p>0</text:p>
          </table:table-cell>
          <table:table-cell table:style-name="ce5" table:formula="of:=(0.25*[.V25]+0.5*[.W25]+0.25*[.X25]+0.5*[.V26]+[.W26]+0.5*[.X26]+0.25*[.V26]+0.5*[.W26]+0.25*[.X26])/9" office:value-type="float" office:value="0" calcext:value-type="float">
            <text:p>0</text:p>
          </table:table-cell>
          <table:table-cell table:style-name="ce8" table:formula="of:=(0.25*[.W25]+0.5*[.X25]+0.25*[.X25]+0.5*[.W26]+[.X26]+0.5*[.X26]+0.25*[.W26]+0.5*[.X26]+0.25*[.X26])/9" office:value-type="float" office:value="0" calcext:value-type="float">
            <text:p>0</text:p>
          </table:table-cell>
          <table:table-cell/>
          <table:table-cell table:style-name="ce3" table:formula="of:=(0.25*[.Z25]+0.5*[.Z25]+0.25*[.AA25]+0.5*[.Z26]+[.Z26]+0.5*[.AA26]+0.25*[.Z26]+0.5*[.Z26]+0.25*[.AA26])/9" office:value-type="float" office:value="0" calcext:value-type="float">
            <text:p>0</text:p>
          </table:table-cell>
          <table:table-cell table:style-name="ce5" table:formula="of:=(0.25*[.Z25]+0.5*[.AA25]+0.25*[.AB25]+0.5*[.Z26]+[.AA26]+0.5*[.AB26]+0.25*[.Z26]+0.5*[.AA26]+0.25*[.AB26])/9" office:value-type="float" office:value="0" calcext:value-type="float">
            <text:p>0</text:p>
          </table:table-cell>
          <table:table-cell table:style-name="ce5" table:formula="of:=(0.25*[.AA25]+0.5*[.AB25]+0.25*[.AC25]+0.5*[.AA26]+[.AB26]+0.5*[.AC26]+0.25*[.AA26]+0.5*[.AB26]+0.25*[.AC26])/9" office:value-type="float" office:value="0" calcext:value-type="float">
            <text:p>0</text:p>
          </table:table-cell>
          <table:table-cell table:style-name="ce5" table:formula="of:=(0.25*[.AB25]+0.5*[.AC25]+0.25*[.AD25]+0.5*[.AB26]+[.AC26]+0.5*[.AD26]+0.25*[.AB26]+0.5*[.AC26]+0.25*[.AD26])/9" office:value-type="float" office:value="0" calcext:value-type="float">
            <text:p>0</text:p>
          </table:table-cell>
          <table:table-cell table:style-name="ce5" table:formula="of:=(0.25*[.AC25]+0.5*[.AD25]+0.25*[.AE25]+0.5*[.AC26]+[.AD26]+0.5*[.AE26]+0.25*[.AC26]+0.5*[.AD26]+0.25*[.AE26])/9" office:value-type="float" office:value="0" calcext:value-type="float">
            <text:p>0</text:p>
          </table:table-cell>
          <table:table-cell table:style-name="ce5" table:formula="of:=(0.25*[.AD25]+0.5*[.AE25]+0.25*[.AF25]+0.5*[.AD26]+[.AE26]+0.5*[.AF26]+0.25*[.AD26]+0.5*[.AE26]+0.25*[.AF26])/9" office:value-type="float" office:value="0" calcext:value-type="float">
            <text:p>0</text:p>
          </table:table-cell>
          <table:table-cell table:style-name="ce8" table:formula="of:=(0.25*[.AE25]+0.5*[.AF25]+0.25*[.AF25]+0.5*[.AE26]+[.AF26]+0.5*[.AF26]+0.25*[.AE26]+0.5*[.AF26]+0.25*[.AF26])/9" office:value-type="float" office:value="0" calcext:value-type="float">
            <text:p>0</text:p>
          </table:table-cell>
          <table:table-cell/>
          <table:table-cell table:style-name="ce3" table:formula="of:=(0.25*[.AH25]+0.5*[.AH25]+0.25*[.AI25]+0.5*[.AH26]+[.AH26]+0.5*[.AI26]+0.25*[.AH26]+0.5*[.AH26]+0.25*[.AI26])/9" office:value-type="float" office:value="0.00000013138658618737" calcext:value-type="float">
            <text:p>1.31386586187366E-07</text:p>
          </table:table-cell>
          <table:table-cell table:style-name="ce5" table:formula="of:=(0.25*[.AH25]+0.5*[.AI25]+0.25*[.AJ25]+0.5*[.AH26]+[.AI26]+0.5*[.AJ26]+0.25*[.AH26]+0.5*[.AI26]+0.25*[.AJ26])/9" office:value-type="float" office:value="0.00000023291258460488" calcext:value-type="float">
            <text:p>2.32912584604876E-07</text:p>
          </table:table-cell>
          <table:table-cell table:style-name="ce5" table:formula="of:=(0.25*[.AI25]+0.5*[.AJ25]+0.25*[.AK25]+0.5*[.AI26]+[.AJ26]+0.5*[.AK26]+0.25*[.AI26]+0.5*[.AJ26]+0.25*[.AK26])/9" office:value-type="float" office:value="0.00000036429917079224" calcext:value-type="float">
            <text:p>3.64299170792242E-07</text:p>
          </table:table-cell>
          <table:table-cell table:style-name="ce5" table:formula="of:=(0.25*[.AJ25]+0.5*[.AK25]+0.25*[.AL25]+0.5*[.AJ26]+[.AK26]+0.5*[.AL26]+0.25*[.AJ26]+0.5*[.AK26]+0.25*[.AL26])/9" office:value-type="float" office:value="0.00000042447973998995" calcext:value-type="float">
            <text:p>4.24479739989952E-07</text:p>
          </table:table-cell>
          <table:table-cell table:style-name="ce5" table:formula="of:=(0.25*[.AK25]+0.5*[.AL25]+0.25*[.AM25]+0.5*[.AK26]+[.AL26]+0.5*[.AM26]+0.25*[.AK26]+0.5*[.AL26]+0.25*[.AM26])/9" office:value-type="float" office:value="0.00000036429917079224" calcext:value-type="float">
            <text:p>3.64299170792242E-07</text:p>
          </table:table-cell>
          <table:table-cell table:style-name="ce5" table:formula="of:=(0.25*[.AL25]+0.5*[.AM25]+0.25*[.AN25]+0.5*[.AL26]+[.AM26]+0.5*[.AN26]+0.25*[.AL26]+0.5*[.AM26]+0.25*[.AN26])/9" office:value-type="float" office:value="0.00000023291258460488" calcext:value-type="float">
            <text:p>2.32912584604876E-07</text:p>
          </table:table-cell>
          <table:table-cell table:style-name="ce8" table:formula="of:=(0.25*[.AM25]+0.5*[.AN25]+0.25*[.AN25]+0.5*[.AM26]+[.AN26]+0.5*[.AN26]+0.25*[.AM26]+0.5*[.AN26]+0.25*[.AN26])/9" office:value-type="float" office:value="0.00000013138658618737" calcext:value-type="float">
            <text:p>1.31386586187366E-07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" office:value-type="float" office:value="0" calcext:value-type="float">
            <text:p>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" table:formula="of:=(0.25*[.B28]+0.5*[.B28]+0.25*[.C28]+0.5*[.B28]+[.B28]+0.5*[.C28]+0.25*[.B29]+0.5*[.B29]+0.25*[.C29])/9" office:value-type="float" office:value="0" calcext:value-type="float">
            <text:p>0</text:p>
          </table:table-cell>
          <table:table-cell table:style-name="ce4" table:formula="of:=(0.25*[.B28]+0.5*[.C28]+0.25*[.D28]+0.5*[.B28]+[.C28]+0.5*[.D28]+0.25*[.B29]+0.5*[.C29]+0.25*[.D29])/9" office:value-type="float" office:value="0" calcext:value-type="float">
            <text:p>0</text:p>
          </table:table-cell>
          <table:table-cell table:style-name="ce4" table:formula="of:=(0.25*[.C28]+0.5*[.D28]+0.25*[.E28]+0.5*[.C28]+[.D28]+0.5*[.E28]+0.25*[.C29]+0.5*[.D29]+0.25*[.E29])/9" office:value-type="float" office:value="0" calcext:value-type="float">
            <text:p>0</text:p>
          </table:table-cell>
          <table:table-cell table:style-name="ce4" table:formula="of:=(0.25*[.D28]+0.5*[.E28]+0.25*[.F28]+0.5*[.D28]+[.E28]+0.5*[.F28]+0.25*[.D29]+0.5*[.E29]+0.25*[.F29])/9" office:value-type="float" office:value="0" calcext:value-type="float">
            <text:p>0</text:p>
          </table:table-cell>
          <table:table-cell table:style-name="ce4" table:formula="of:=(0.25*[.E28]+0.5*[.F28]+0.25*[.G28]+0.5*[.E28]+[.F28]+0.5*[.G28]+0.25*[.E29]+0.5*[.F29]+0.25*[.G29])/9" office:value-type="float" office:value="0" calcext:value-type="float">
            <text:p>0</text:p>
          </table:table-cell>
          <table:table-cell table:style-name="ce4" table:formula="of:=(0.25*[.F28]+0.5*[.G28]+0.25*[.H28]+0.5*[.F28]+[.G28]+0.5*[.H28]+0.25*[.F29]+0.5*[.G29]+0.25*[.H29])/9" office:value-type="float" office:value="0" calcext:value-type="float">
            <text:p>0</text:p>
          </table:table-cell>
          <table:table-cell table:style-name="ce6" table:formula="of:=(0.25*[.G28]+0.5*[.H28]+0.25*[.H28]+0.5*[.G28]+[.H28]+0.5*[.H28]+0.25*[.G29]+0.5*[.H29]+0.25*[.H29])/9" office:value-type="float" office:value="0" calcext:value-type="float">
            <text:p>0</text:p>
          </table:table-cell>
          <table:table-cell/>
          <table:table-cell table:style-name="ce1" table:formula="of:=(0.25*[.J28]+0.5*[.J28]+0.25*[.K28]+0.5*[.J28]+[.J28]+0.5*[.K28]+0.25*[.J29]+0.5*[.J29]+0.25*[.K29])/9" office:value-type="float" office:value="0" calcext:value-type="float">
            <text:p>0</text:p>
          </table:table-cell>
          <table:table-cell table:style-name="ce4" table:formula="of:=(0.25*[.J28]+0.5*[.K28]+0.25*[.L28]+0.5*[.J28]+[.K28]+0.5*[.L28]+0.25*[.J29]+0.5*[.K29]+0.25*[.L29])/9" office:value-type="float" office:value="0" calcext:value-type="float">
            <text:p>0</text:p>
          </table:table-cell>
          <table:table-cell table:style-name="ce4" table:formula="of:=(0.25*[.K28]+0.5*[.L28]+0.25*[.M28]+0.5*[.K28]+[.L28]+0.5*[.M28]+0.25*[.K29]+0.5*[.L29]+0.25*[.M29])/9" office:value-type="float" office:value="0" calcext:value-type="float">
            <text:p>0</text:p>
          </table:table-cell>
          <table:table-cell table:style-name="ce4" table:formula="of:=(0.25*[.L28]+0.5*[.M28]+0.25*[.N28]+0.5*[.L28]+[.M28]+0.5*[.N28]+0.25*[.L29]+0.5*[.M29]+0.25*[.N29])/9" office:value-type="float" office:value="0" calcext:value-type="float">
            <text:p>0</text:p>
          </table:table-cell>
          <table:table-cell table:style-name="ce4" table:formula="of:=(0.25*[.M28]+0.5*[.N28]+0.25*[.O28]+0.5*[.M28]+[.N28]+0.5*[.O28]+0.25*[.M29]+0.5*[.N29]+0.25*[.O29])/9" office:value-type="float" office:value="0" calcext:value-type="float">
            <text:p>0</text:p>
          </table:table-cell>
          <table:table-cell table:style-name="ce4" table:formula="of:=(0.25*[.N28]+0.5*[.O28]+0.25*[.P28]+0.5*[.N28]+[.O28]+0.5*[.P28]+0.25*[.N29]+0.5*[.O29]+0.25*[.P29])/9" office:value-type="float" office:value="0" calcext:value-type="float">
            <text:p>0</text:p>
          </table:table-cell>
          <table:table-cell table:style-name="ce6" table:formula="of:=(0.25*[.O28]+0.5*[.P28]+0.25*[.P28]+0.5*[.O28]+[.P28]+0.5*[.P28]+0.25*[.O29]+0.5*[.P29]+0.25*[.P29])/9" office:value-type="float" office:value="0" calcext:value-type="float">
            <text:p>0</text:p>
          </table:table-cell>
          <table:table-cell/>
          <table:table-cell table:style-name="ce1" table:formula="of:=(0.25*[.R28]+0.5*[.R28]+0.25*[.S28]+0.5*[.R28]+[.R28]+0.5*[.S28]+0.25*[.R29]+0.5*[.R29]+0.25*[.S29])/9" office:value-type="float" office:value="0.00000090959944283561" calcext:value-type="float">
            <text:p>9.09599442835611E-07</text:p>
          </table:table-cell>
          <table:table-cell table:style-name="ce4" table:formula="of:=(0.25*[.R28]+0.5*[.S28]+0.25*[.T28]+0.5*[.R28]+[.S28]+0.5*[.T28]+0.25*[.R29]+0.5*[.S29]+0.25*[.T29])/9" office:value-type="float" office:value="0.00000200111877423834" calcext:value-type="float">
            <text:p>2.00111877423834E-06</text:p>
          </table:table-cell>
          <table:table-cell table:style-name="ce4" table:formula="of:=(0.25*[.S28]+0.5*[.T28]+0.25*[.U28]+0.5*[.S28]+[.T28]+0.5*[.U28]+0.25*[.S29]+0.5*[.T29]+0.25*[.U29])/9" office:value-type="float" office:value="0.00000347301605446324" calcext:value-type="float">
            <text:p>3.47301605446324E-06</text:p>
          </table:table-cell>
          <table:table-cell table:style-name="ce4" table:formula="of:=(0.25*[.T28]+0.5*[.U28]+0.25*[.V28]+0.5*[.T28]+[.U28]+0.5*[.V28]+0.25*[.T29]+0.5*[.U29]+0.25*[.V29])/9" office:value-type="float" office:value="0.00000416761926535589" calcext:value-type="float">
            <text:p>4.16761926535589E-06</text:p>
          </table:table-cell>
          <table:table-cell table:style-name="ce4" table:formula="of:=(0.25*[.U28]+0.5*[.V28]+0.25*[.W28]+0.5*[.U28]+[.V28]+0.5*[.W28]+0.25*[.U29]+0.5*[.V29]+0.25*[.W29])/9" office:value-type="float" office:value="0.00000347301605446324" calcext:value-type="float">
            <text:p>3.47301605446324E-06</text:p>
          </table:table-cell>
          <table:table-cell table:style-name="ce4" table:formula="of:=(0.25*[.V28]+0.5*[.W28]+0.25*[.X28]+0.5*[.V28]+[.W28]+0.5*[.X28]+0.25*[.V29]+0.5*[.W29]+0.25*[.X29])/9" office:value-type="float" office:value="0.00000200111877423834" calcext:value-type="float">
            <text:p>2.00111877423834E-06</text:p>
          </table:table-cell>
          <table:table-cell table:style-name="ce6" table:formula="of:=(0.25*[.W28]+0.5*[.X28]+0.25*[.X28]+0.5*[.W28]+[.X28]+0.5*[.X28]+0.25*[.W29]+0.5*[.X29]+0.25*[.X29])/9" office:value-type="float" office:value="0.00000090959944283561" calcext:value-type="float">
            <text:p>9.09599442835611E-07</text:p>
          </table:table-cell>
          <table:table-cell/>
          <table:table-cell table:style-name="ce1" table:formula="of:=(0.25*[.Z28]+0.5*[.Z28]+0.25*[.AA28]+0.5*[.Z28]+[.Z28]+0.5*[.AA28]+0.25*[.Z29]+0.5*[.Z29]+0.25*[.AA29])/9" office:value-type="float" office:value="0.00000170802562043576" calcext:value-type="float">
            <text:p>1.70802562043576E-06</text:p>
          </table:table-cell>
          <table:table-cell table:style-name="ce4" table:formula="of:=(0.25*[.Z28]+0.5*[.AA28]+0.25*[.AB28]+0.5*[.Z28]+[.AA28]+0.5*[.AB28]+0.25*[.Z29]+0.5*[.AA29]+0.25*[.AB29])/9" office:value-type="float" office:value="0.00000302786359986339" calcext:value-type="float">
            <text:p>3.02786359986339E-06</text:p>
          </table:table-cell>
          <table:table-cell table:style-name="ce4" table:formula="of:=(0.25*[.AA28]+0.5*[.AB28]+0.25*[.AC28]+0.5*[.AA28]+[.AB28]+0.5*[.AC28]+0.25*[.AA29]+0.5*[.AB29]+0.25*[.AC29])/9" office:value-type="float" office:value="0.00000473588922029915" calcext:value-type="float">
            <text:p>4.73588922029915E-06</text:p>
          </table:table-cell>
          <table:table-cell table:style-name="ce4" table:formula="of:=(0.25*[.AB28]+0.5*[.AC28]+0.25*[.AD28]+0.5*[.AB28]+[.AC28]+0.5*[.AD28]+0.25*[.AB29]+0.5*[.AC29]+0.25*[.AD29])/9" office:value-type="float" office:value="0.00000551823661986938" calcext:value-type="float">
            <text:p>5.51823661986938E-06</text:p>
          </table:table-cell>
          <table:table-cell table:style-name="ce4" table:formula="of:=(0.25*[.AC28]+0.5*[.AD28]+0.25*[.AE28]+0.5*[.AC28]+[.AD28]+0.5*[.AE28]+0.25*[.AC29]+0.5*[.AD29]+0.25*[.AE29])/9" office:value-type="float" office:value="0.00000473588922029915" calcext:value-type="float">
            <text:p>4.73588922029915E-06</text:p>
          </table:table-cell>
          <table:table-cell table:style-name="ce4" table:formula="of:=(0.25*[.AD28]+0.5*[.AE28]+0.25*[.AF28]+0.5*[.AD28]+[.AE28]+0.5*[.AF28]+0.25*[.AD29]+0.5*[.AE29]+0.25*[.AF29])/9" office:value-type="float" office:value="0.00000302786359986339" calcext:value-type="float">
            <text:p>3.02786359986339E-06</text:p>
          </table:table-cell>
          <table:table-cell table:style-name="ce6" table:formula="of:=(0.25*[.AE28]+0.5*[.AF28]+0.25*[.AF28]+0.5*[.AE28]+[.AF28]+0.5*[.AF28]+0.25*[.AE29]+0.5*[.AF29]+0.25*[.AF29])/9" office:value-type="float" office:value="0.00000170802562043576" calcext:value-type="float">
            <text:p>1.70802562043576E-06</text:p>
          </table:table-cell>
          <table:table-cell/>
          <table:table-cell table:style-name="ce1" table:formula="of:=(0.25*[.AH28]+0.5*[.AH28]+0.25*[.AI28]+0.5*[.AH28]+[.AH28]+0.5*[.AI28]+0.25*[.AH29]+0.5*[.AH29]+0.25*[.AI29])/9" office:value-type="float" office:value="0.00000182896100090368" calcext:value-type="float">
            <text:p>1.82896100090368E-06</text:p>
          </table:table-cell>
          <table:table-cell table:style-name="ce4" table:formula="of:=(0.25*[.AH28]+0.5*[.AI28]+0.25*[.AJ28]+0.5*[.AH28]+[.AI28]+0.5*[.AJ28]+0.25*[.AH29]+0.5*[.AI29]+0.25*[.AJ29])/9" office:value-type="float" office:value="0.0000028044068680523" calcext:value-type="float">
            <text:p>2.8044068680523E-06</text:p>
          </table:table-cell>
          <table:table-cell table:style-name="ce4" table:formula="of:=(0.25*[.AI28]+0.5*[.AJ28]+0.25*[.AK28]+0.5*[.AI28]+[.AJ28]+0.5*[.AK28]+0.25*[.AI29]+0.5*[.AJ29]+0.25*[.AK29])/9" office:value-type="float" office:value="0.00000404247277635633" calcext:value-type="float">
            <text:p>4.04247277635633E-06</text:p>
          </table:table-cell>
          <table:table-cell table:style-name="ce4" table:formula="of:=(0.25*[.AJ28]+0.5*[.AK28]+0.25*[.AL28]+0.5*[.AJ28]+[.AK28]+0.5*[.AL28]+0.25*[.AJ29]+0.5*[.AK29]+0.25*[.AL29])/9" office:value-type="float" office:value="0.00000460121031289613" calcext:value-type="float">
            <text:p>4.60121031289613E-06</text:p>
          </table:table-cell>
          <table:table-cell table:style-name="ce4" table:formula="of:=(0.25*[.AK28]+0.5*[.AL28]+0.25*[.AM28]+0.5*[.AK28]+[.AL28]+0.5*[.AM28]+0.25*[.AK29]+0.5*[.AL29]+0.25*[.AM29])/9" office:value-type="float" office:value="0.00000404247277635633" calcext:value-type="float">
            <text:p>4.04247277635633E-06</text:p>
          </table:table-cell>
          <table:table-cell table:style-name="ce4" table:formula="of:=(0.25*[.AL28]+0.5*[.AM28]+0.25*[.AN28]+0.5*[.AL28]+[.AM28]+0.5*[.AN28]+0.25*[.AL29]+0.5*[.AM29]+0.25*[.AN29])/9" office:value-type="float" office:value="0.0000028044068680523" calcext:value-type="float">
            <text:p>2.8044068680523E-06</text:p>
          </table:table-cell>
          <table:table-cell table:style-name="ce6" table:formula="of:=(0.25*[.AM28]+0.5*[.AN28]+0.25*[.AN28]+0.5*[.AM28]+[.AN28]+0.5*[.AN28]+0.25*[.AM29]+0.5*[.AN29]+0.25*[.AN29])/9" office:value-type="float" office:value="0.00000182896100090368" calcext:value-type="float">
            <text:p>1.82896100090368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8]+0.5*[.B28]+0.25*[.C28]+0.5*[.B29]+[.B29]+0.5*[.C29]+0.25*[.B30]+0.5*[.B30]+0.25*[.C30])/9" office:value-type="float" office:value="0" calcext:value-type="float">
            <text:p>0</text:p>
          </table:table-cell>
          <table:table-cell table:formula="of:=(0.25*[.B28]+0.5*[.C28]+0.25*[.D28]+0.5*[.B29]+[.C29]+0.5*[.D29]+0.25*[.B30]+0.5*[.C30]+0.25*[.D30])/9" office:value-type="float" office:value="0" calcext:value-type="float">
            <text:p>0</text:p>
          </table:table-cell>
          <table:table-cell table:formula="of:=(0.25*[.C28]+0.5*[.D28]+0.25*[.E28]+0.5*[.C29]+[.D29]+0.5*[.E29]+0.25*[.C30]+0.5*[.D30]+0.25*[.E30])/9" office:value-type="float" office:value="0" calcext:value-type="float">
            <text:p>0</text:p>
          </table:table-cell>
          <table:table-cell table:formula="of:=(0.25*[.D28]+0.5*[.E28]+0.25*[.F28]+0.5*[.D29]+[.E29]+0.5*[.F29]+0.25*[.D30]+0.5*[.E30]+0.25*[.F30])/9" office:value-type="float" office:value="0" calcext:value-type="float">
            <text:p>0</text:p>
          </table:table-cell>
          <table:table-cell table:formula="of:=(0.25*[.E28]+0.5*[.F28]+0.25*[.G28]+0.5*[.E29]+[.F29]+0.5*[.G29]+0.25*[.E30]+0.5*[.F30]+0.25*[.G30])/9" office:value-type="float" office:value="0" calcext:value-type="float">
            <text:p>0</text:p>
          </table:table-cell>
          <table:table-cell table:formula="of:=(0.25*[.F28]+0.5*[.G28]+0.25*[.H28]+0.5*[.F29]+[.G29]+0.5*[.H29]+0.25*[.F30]+0.5*[.G30]+0.25*[.H30])/9" office:value-type="float" office:value="0" calcext:value-type="float">
            <text:p>0</text:p>
          </table:table-cell>
          <table:table-cell table:formula="of:=(0.25*[.G28]+0.5*[.H28]+0.25*[.H28]+0.5*[.G29]+[.H29]+0.5*[.H29]+0.25*[.G30]+0.5*[.H30]+0.25*[.H30])/9" office:value-type="float" office:value="0" calcext:value-type="float">
            <text:p>0</text:p>
          </table:table-cell>
          <table:table-cell/>
          <table:table-cell table:formula="of:=(0.25*[.J28]+0.5*[.J28]+0.25*[.K28]+0.5*[.J29]+[.J29]+0.5*[.K29]+0.25*[.J30]+0.5*[.J30]+0.25*[.K30])/9" office:value-type="float" office:value="0.00000535836762688615" calcext:value-type="float">
            <text:p>5.35836762688615E-06</text:p>
          </table:table-cell>
          <table:table-cell table:formula="of:=(0.25*[.J28]+0.5*[.K28]+0.25*[.L28]+0.5*[.J29]+[.K29]+0.5*[.L29]+0.25*[.J30]+0.5*[.K30]+0.25*[.L30])/9" office:value-type="float" office:value="0.0000166704770614236" calcext:value-type="float">
            <text:p>1.66704770614236E-05</text:p>
          </table:table-cell>
          <table:table-cell table:formula="of:=(0.25*[.K28]+0.5*[.L28]+0.25*[.M28]+0.5*[.K29]+[.L29]+0.5*[.M29]+0.25*[.K30]+0.5*[.L30]+0.25*[.M30])/9" office:value-type="float" office:value="0.0000333409541228471" calcext:value-type="float">
            <text:p>3.33409541228471E-05</text:p>
          </table:table-cell>
          <table:table-cell table:formula="of:=(0.25*[.L28]+0.5*[.M28]+0.25*[.N28]+0.5*[.L29]+[.M29]+0.5*[.N29]+0.25*[.L30]+0.5*[.M30]+0.25*[.N30])/9" office:value-type="float" office:value="0.0000416761926535589" calcext:value-type="float">
            <text:p>4.16761926535589E-05</text:p>
          </table:table-cell>
          <table:table-cell table:formula="of:=(0.25*[.M28]+0.5*[.N28]+0.25*[.O28]+0.5*[.M29]+[.N29]+0.5*[.O29]+0.25*[.M30]+0.5*[.N30]+0.25*[.O30])/9" office:value-type="float" office:value="0.0000333409541228471" calcext:value-type="float">
            <text:p>3.33409541228471E-05</text:p>
          </table:table-cell>
          <table:table-cell table:formula="of:=(0.25*[.N28]+0.5*[.O28]+0.25*[.P28]+0.5*[.N29]+[.O29]+0.5*[.P29]+0.25*[.N30]+0.5*[.O30]+0.25*[.P30])/9" office:value-type="float" office:value="0.0000166704770614236" calcext:value-type="float">
            <text:p>1.66704770614236E-05</text:p>
          </table:table-cell>
          <table:table-cell table:formula="of:=(0.25*[.O28]+0.5*[.P28]+0.25*[.P28]+0.5*[.O29]+[.P29]+0.5*[.P29]+0.25*[.O30]+0.5*[.P30]+0.25*[.P30])/9" office:value-type="float" office:value="0.00000535836762688615" calcext:value-type="float">
            <text:p>5.35836762688615E-06</text:p>
          </table:table-cell>
          <table:table-cell/>
          <table:table-cell table:formula="of:=(0.25*[.R28]+0.5*[.R28]+0.25*[.S28]+0.5*[.R29]+[.R29]+0.5*[.S29]+0.25*[.R30]+0.5*[.R30]+0.25*[.S30])/9" office:value-type="float" office:value="0.00000909599442835611" calcext:value-type="float">
            <text:p>9.09599442835611E-06</text:p>
          </table:table-cell>
          <table:table-cell table:formula="of:=(0.25*[.R28]+0.5*[.S28]+0.25*[.T28]+0.5*[.R29]+[.S29]+0.5*[.T29]+0.25*[.R30]+0.5*[.S30]+0.25*[.T30])/9" office:value-type="float" office:value="0.0000200111877423834" calcext:value-type="float">
            <text:p>2.00111877423834E-05</text:p>
          </table:table-cell>
          <table:table-cell table:formula="of:=(0.25*[.S28]+0.5*[.T28]+0.25*[.U28]+0.5*[.S29]+[.T29]+0.5*[.U29]+0.25*[.S30]+0.5*[.T30]+0.25*[.U30])/9" office:value-type="float" office:value="0.0000347301605446324" calcext:value-type="float">
            <text:p>3.47301605446324E-05</text:p>
          </table:table-cell>
          <table:table-cell table:formula="of:=(0.25*[.T28]+0.5*[.U28]+0.25*[.V28]+0.5*[.T29]+[.U29]+0.5*[.V29]+0.25*[.T30]+0.5*[.U30]+0.25*[.V30])/9" office:value-type="float" office:value="0.0000416761926535589" calcext:value-type="float">
            <text:p>4.16761926535589E-05</text:p>
          </table:table-cell>
          <table:table-cell table:formula="of:=(0.25*[.U28]+0.5*[.V28]+0.25*[.W28]+0.5*[.U29]+[.V29]+0.5*[.W29]+0.25*[.U30]+0.5*[.V30]+0.25*[.W30])/9" office:value-type="float" office:value="0.0000347301605446324" calcext:value-type="float">
            <text:p>3.47301605446324E-05</text:p>
          </table:table-cell>
          <table:table-cell table:formula="of:=(0.25*[.V28]+0.5*[.W28]+0.25*[.X28]+0.5*[.V29]+[.W29]+0.5*[.X29]+0.25*[.V30]+0.5*[.W30]+0.25*[.X30])/9" office:value-type="float" office:value="0.0000200111877423834" calcext:value-type="float">
            <text:p>2.00111877423834E-05</text:p>
          </table:table-cell>
          <table:table-cell table:formula="of:=(0.25*[.W28]+0.5*[.X28]+0.25*[.X28]+0.5*[.W29]+[.X29]+0.5*[.X29]+0.25*[.W30]+0.5*[.X30]+0.25*[.X30])/9" office:value-type="float" office:value="0.00000909599442835611" calcext:value-type="float">
            <text:p>9.09599442835611E-06</text:p>
          </table:table-cell>
          <table:table-cell/>
          <table:table-cell table:formula="of:=(0.25*[.Z28]+0.5*[.Z28]+0.25*[.AA28]+0.5*[.Z29]+[.Z29]+0.5*[.AA29]+0.25*[.Z30]+0.5*[.Z30]+0.25*[.AA30])/9" office:value-type="float" office:value="0.00000867151468836616" calcext:value-type="float">
            <text:p>8.67151468836616E-06</text:p>
          </table:table-cell>
          <table:table-cell table:formula="of:=(0.25*[.Z28]+0.5*[.AA28]+0.25*[.AB28]+0.5*[.Z29]+[.AA29]+0.5*[.AB29]+0.25*[.Z30]+0.5*[.AA30]+0.25*[.AB30])/9" office:value-type="float" office:value="0.0000153722305839218" calcext:value-type="float">
            <text:p>1.53722305839218E-05</text:p>
          </table:table-cell>
          <table:table-cell table:formula="of:=(0.25*[.AA28]+0.5*[.AB28]+0.25*[.AC28]+0.5*[.AA29]+[.AB29]+0.5*[.AC29]+0.25*[.AA30]+0.5*[.AB30]+0.25*[.AC30])/9" office:value-type="float" office:value="0.000024043745272288" calcext:value-type="float">
            <text:p>2.4043745272288E-05</text:p>
          </table:table-cell>
          <table:table-cell table:formula="of:=(0.25*[.AB28]+0.5*[.AC28]+0.25*[.AD28]+0.5*[.AB29]+[.AC29]+0.5*[.AD29]+0.25*[.AB30]+0.5*[.AC30]+0.25*[.AD30])/9" office:value-type="float" office:value="0.0000280156628393368" calcext:value-type="float">
            <text:p>2.80156628393368E-05</text:p>
          </table:table-cell>
          <table:table-cell table:formula="of:=(0.25*[.AC28]+0.5*[.AD28]+0.25*[.AE28]+0.5*[.AC29]+[.AD29]+0.5*[.AE29]+0.25*[.AC30]+0.5*[.AD30]+0.25*[.AE30])/9" office:value-type="float" office:value="0.000024043745272288" calcext:value-type="float">
            <text:p>2.4043745272288E-05</text:p>
          </table:table-cell>
          <table:table-cell table:formula="of:=(0.25*[.AD28]+0.5*[.AE28]+0.25*[.AF28]+0.5*[.AD29]+[.AE29]+0.5*[.AF29]+0.25*[.AD30]+0.5*[.AE30]+0.25*[.AF30])/9" office:value-type="float" office:value="0.0000153722305839218" calcext:value-type="float">
            <text:p>1.53722305839218E-05</text:p>
          </table:table-cell>
          <table:table-cell table:formula="of:=(0.25*[.AE28]+0.5*[.AF28]+0.25*[.AF28]+0.5*[.AE29]+[.AF29]+0.5*[.AF29]+0.25*[.AE30]+0.5*[.AF30]+0.25*[.AF30])/9" office:value-type="float" office:value="0.00000867151468836616" calcext:value-type="float">
            <text:p>8.67151468836616E-06</text:p>
          </table:table-cell>
          <table:table-cell/>
          <table:table-cell table:formula="of:=(0.25*[.AH28]+0.5*[.AH28]+0.25*[.AI28]+0.5*[.AH29]+[.AH29]+0.5*[.AI29]+0.25*[.AH30]+0.5*[.AH30]+0.25*[.AI30])/9" office:value-type="float" office:value="0.00000635781681266516" calcext:value-type="float">
            <text:p>6.35781681266516E-06</text:p>
          </table:table-cell>
          <table:table-cell table:formula="of:=(0.25*[.AH28]+0.5*[.AI28]+0.25*[.AJ28]+0.5*[.AH29]+[.AI29]+0.5*[.AJ29]+0.25*[.AH30]+0.5*[.AI30]+0.25*[.AJ30])/9" office:value-type="float" office:value="0.00000974865244608658" calcext:value-type="float">
            <text:p>9.74865244608658E-06</text:p>
          </table:table-cell>
          <table:table-cell table:formula="of:=(0.25*[.AI28]+0.5*[.AJ28]+0.25*[.AK28]+0.5*[.AI29]+[.AJ29]+0.5*[.AK29]+0.25*[.AI30]+0.5*[.AJ30]+0.25*[.AK30])/9" office:value-type="float" office:value="0.0000140524053654291" calcext:value-type="float">
            <text:p>1.40524053654291E-05</text:p>
          </table:table-cell>
          <table:table-cell table:formula="of:=(0.25*[.AJ28]+0.5*[.AK28]+0.25*[.AL28]+0.5*[.AJ29]+[.AK29]+0.5*[.AL29]+0.25*[.AJ30]+0.5*[.AK30]+0.25*[.AL30])/9" office:value-type="float" office:value="0.0000159946834686389" calcext:value-type="float">
            <text:p>1.59946834686389E-05</text:p>
          </table:table-cell>
          <table:table-cell table:formula="of:=(0.25*[.AK28]+0.5*[.AL28]+0.25*[.AM28]+0.5*[.AK29]+[.AL29]+0.5*[.AM29]+0.25*[.AK30]+0.5*[.AL30]+0.25*[.AM30])/9" office:value-type="float" office:value="0.0000140524053654291" calcext:value-type="float">
            <text:p>1.40524053654291E-05</text:p>
          </table:table-cell>
          <table:table-cell table:formula="of:=(0.25*[.AL28]+0.5*[.AM28]+0.25*[.AN28]+0.5*[.AL29]+[.AM29]+0.5*[.AN29]+0.25*[.AL30]+0.5*[.AM30]+0.25*[.AN30])/9" office:value-type="float" office:value="0.00000974865244608657" calcext:value-type="float">
            <text:p>9.74865244608657E-06</text:p>
          </table:table-cell>
          <table:table-cell table:formula="of:=(0.25*[.AM28]+0.5*[.AN28]+0.25*[.AN28]+0.5*[.AM29]+[.AN29]+0.5*[.AN29]+0.25*[.AM30]+0.5*[.AN30]+0.25*[.AN30])/9" office:value-type="float" office:value="0.00000635781681266516" calcext:value-type="float">
            <text:p>6.35781681266516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29]+0.5*[.B29]+0.25*[.C29]+0.5*[.B30]+[.B30]+0.5*[.C30]+0.25*[.B31]+0.5*[.B31]+0.25*[.C31])/9" office:value-type="float" office:value="0.0000214334705075446" calcext:value-type="float">
            <text:p>2.14334705075446E-05</text:p>
          </table:table-cell>
          <table:table-cell table:formula="of:=(0.25*[.B29]+0.5*[.C29]+0.25*[.D29]+0.5*[.B30]+[.C30]+0.5*[.D30]+0.25*[.B31]+0.5*[.C31]+0.25*[.D31])/9" office:value-type="float" office:value="0.000128600823045267" calcext:value-type="float">
            <text:p>0.000128600823045267</text:p>
          </table:table-cell>
          <table:table-cell table:formula="of:=(0.25*[.C29]+0.5*[.D29]+0.25*[.E29]+0.5*[.C30]+[.D30]+0.5*[.E30]+0.25*[.C31]+0.5*[.D31]+0.25*[.E31])/9" office:value-type="float" office:value="0.000321502057613169" calcext:value-type="float">
            <text:p>0.000321502057613169</text:p>
          </table:table-cell>
          <table:table-cell table:formula="of:=(0.25*[.D29]+0.5*[.E29]+0.25*[.F29]+0.5*[.D30]+[.E30]+0.5*[.F30]+0.25*[.D31]+0.5*[.E31]+0.25*[.F31])/9" office:value-type="float" office:value="0.000428669410150892" calcext:value-type="float">
            <text:p>0.000428669410150892</text:p>
          </table:table-cell>
          <table:table-cell table:formula="of:=(0.25*[.E29]+0.5*[.F29]+0.25*[.G29]+0.5*[.E30]+[.F30]+0.5*[.G30]+0.25*[.E31]+0.5*[.F31]+0.25*[.G31])/9" office:value-type="float" office:value="0.000321502057613169" calcext:value-type="float">
            <text:p>0.000321502057613169</text:p>
          </table:table-cell>
          <table:table-cell table:formula="of:=(0.25*[.F29]+0.5*[.G29]+0.25*[.H29]+0.5*[.F30]+[.G30]+0.5*[.H30]+0.25*[.F31]+0.5*[.G31]+0.25*[.H31])/9" office:value-type="float" office:value="0.000128600823045267" calcext:value-type="float">
            <text:p>0.000128600823045267</text:p>
          </table:table-cell>
          <table:table-cell table:formula="of:=(0.25*[.G29]+0.5*[.H29]+0.25*[.H29]+0.5*[.G30]+[.H30]+0.5*[.H30]+0.25*[.G31]+0.5*[.H31]+0.25*[.H31])/9" office:value-type="float" office:value="0.0000214334705075446" calcext:value-type="float">
            <text:p>2.14334705075446E-05</text:p>
          </table:table-cell>
          <table:table-cell/>
          <table:table-cell table:formula="of:=(0.25*[.J29]+0.5*[.J29]+0.25*[.K29]+0.5*[.J30]+[.J30]+0.5*[.K30]+0.25*[.J31]+0.5*[.J31]+0.25*[.K31])/9" office:value-type="float" office:value="0.0000428669410150892" calcext:value-type="float">
            <text:p>4.28669410150892E-05</text:p>
          </table:table-cell>
          <table:table-cell table:formula="of:=(0.25*[.J29]+0.5*[.K29]+0.25*[.L29]+0.5*[.J30]+[.K30]+0.5*[.L30]+0.25*[.J31]+0.5*[.K31]+0.25*[.L31])/9" office:value-type="float" office:value="0.000133363816491388" calcext:value-type="float">
            <text:p>0.000133363816491388</text:p>
          </table:table-cell>
          <table:table-cell table:formula="of:=(0.25*[.K29]+0.5*[.L29]+0.25*[.M29]+0.5*[.K30]+[.L30]+0.5*[.M30]+0.25*[.K31]+0.5*[.L31]+0.25*[.M31])/9" office:value-type="float" office:value="0.000266727632982777" calcext:value-type="float">
            <text:p>0.000266727632982777</text:p>
          </table:table-cell>
          <table:table-cell table:formula="of:=(0.25*[.L29]+0.5*[.M29]+0.25*[.N29]+0.5*[.L30]+[.M30]+0.5*[.N30]+0.25*[.L31]+0.5*[.M31]+0.25*[.N31])/9" office:value-type="float" office:value="0.000333409541228471" calcext:value-type="float">
            <text:p>0.000333409541228471</text:p>
          </table:table-cell>
          <table:table-cell table:formula="of:=(0.25*[.M29]+0.5*[.N29]+0.25*[.O29]+0.5*[.M30]+[.N30]+0.5*[.O30]+0.25*[.M31]+0.5*[.N31]+0.25*[.O31])/9" office:value-type="float" office:value="0.000266727632982777" calcext:value-type="float">
            <text:p>0.000266727632982777</text:p>
          </table:table-cell>
          <table:table-cell table:formula="of:=(0.25*[.N29]+0.5*[.O29]+0.25*[.P29]+0.5*[.N30]+[.O30]+0.5*[.P30]+0.25*[.N31]+0.5*[.O31]+0.25*[.P31])/9" office:value-type="float" office:value="0.000133363816491389" calcext:value-type="float">
            <text:p>0.000133363816491389</text:p>
          </table:table-cell>
          <table:table-cell table:formula="of:=(0.25*[.O29]+0.5*[.P29]+0.25*[.P29]+0.5*[.O30]+[.P30]+0.5*[.P30]+0.25*[.O31]+0.5*[.P31]+0.25*[.P31])/9" office:value-type="float" office:value="0.0000428669410150892" calcext:value-type="float">
            <text:p>4.28669410150892E-05</text:p>
          </table:table-cell>
          <table:table-cell/>
          <table:table-cell table:formula="of:=(0.25*[.R29]+0.5*[.R29]+0.25*[.S29]+0.5*[.R30]+[.R30]+0.5*[.S30]+0.25*[.R31]+0.5*[.R31]+0.25*[.S31])/9" office:value-type="float" office:value="0.0000409319749276025" calcext:value-type="float">
            <text:p>4.09319749276025E-05</text:p>
          </table:table-cell>
          <table:table-cell table:formula="of:=(0.25*[.R29]+0.5*[.S29]+0.25*[.T29]+0.5*[.R30]+[.S30]+0.5*[.T30]+0.25*[.R31]+0.5*[.S31]+0.25*[.T31])/9" office:value-type="float" office:value="0.0000900503448407255" calcext:value-type="float">
            <text:p>9.00503448407255E-05</text:p>
          </table:table-cell>
          <table:table-cell table:formula="of:=(0.25*[.S29]+0.5*[.T29]+0.25*[.U29]+0.5*[.S30]+[.T30]+0.5*[.U30]+0.25*[.S31]+0.5*[.T31]+0.25*[.U31])/9" office:value-type="float" office:value="0.000156285722450846" calcext:value-type="float">
            <text:p>0.000156285722450846</text:p>
          </table:table-cell>
          <table:table-cell table:formula="of:=(0.25*[.T29]+0.5*[.U29]+0.25*[.V29]+0.5*[.T30]+[.U30]+0.5*[.V30]+0.25*[.T31]+0.5*[.U31]+0.25*[.V31])/9" office:value-type="float" office:value="0.000187542866941015" calcext:value-type="float">
            <text:p>0.000187542866941015</text:p>
          </table:table-cell>
          <table:table-cell table:formula="of:=(0.25*[.U29]+0.5*[.V29]+0.25*[.W29]+0.5*[.U30]+[.V30]+0.5*[.W30]+0.25*[.U31]+0.5*[.V31]+0.25*[.W31])/9" office:value-type="float" office:value="0.000156285722450846" calcext:value-type="float">
            <text:p>0.000156285722450846</text:p>
          </table:table-cell>
          <table:table-cell table:formula="of:=(0.25*[.V29]+0.5*[.W29]+0.25*[.X29]+0.5*[.V30]+[.W30]+0.5*[.X30]+0.25*[.V31]+0.5*[.W31]+0.25*[.X31])/9" office:value-type="float" office:value="0.0000900503448407255" calcext:value-type="float">
            <text:p>9.00503448407255E-05</text:p>
          </table:table-cell>
          <table:table-cell table:formula="of:=(0.25*[.W29]+0.5*[.X29]+0.25*[.X29]+0.5*[.W30]+[.X30]+0.5*[.X30]+0.25*[.W31]+0.5*[.X31]+0.25*[.X31])/9" office:value-type="float" office:value="0.0000409319749276025" calcext:value-type="float">
            <text:p>4.09319749276025E-05</text:p>
          </table:table-cell>
          <table:table-cell/>
          <table:table-cell table:formula="of:=(0.25*[.Z29]+0.5*[.Z29]+0.25*[.AA29]+0.5*[.Z30]+[.Z30]+0.5*[.AA30]+0.25*[.Z31]+0.5*[.Z31]+0.25*[.AA31])/9" office:value-type="float" office:value="0.0000289050489612205" calcext:value-type="float">
            <text:p>2.89050489612205E-05</text:p>
          </table:table-cell>
          <table:table-cell table:formula="of:=(0.25*[.Z29]+0.5*[.AA29]+0.25*[.AB29]+0.5*[.Z30]+[.AA30]+0.5*[.AB30]+0.25*[.Z31]+0.5*[.AA31]+0.25*[.AB31])/9" office:value-type="float" office:value="0.0000512407686130728" calcext:value-type="float">
            <text:p>5.12407686130728E-05</text:p>
          </table:table-cell>
          <table:table-cell table:formula="of:=(0.25*[.AA29]+0.5*[.AB29]+0.25*[.AC29]+0.5*[.AA30]+[.AB30]+0.5*[.AC30]+0.25*[.AA31]+0.5*[.AB31]+0.25*[.AC31])/9" office:value-type="float" office:value="0.0000801458175742933" calcext:value-type="float">
            <text:p>8.01458175742933E-05</text:p>
          </table:table-cell>
          <table:table-cell table:formula="of:=(0.25*[.AB29]+0.5*[.AC29]+0.25*[.AD29]+0.5*[.AB30]+[.AC30]+0.5*[.AD30]+0.25*[.AB31]+0.5*[.AC31]+0.25*[.AD31])/9" office:value-type="float" office:value="0.0000933855427977894" calcext:value-type="float">
            <text:p>9.33855427977894E-05</text:p>
          </table:table-cell>
          <table:table-cell table:formula="of:=(0.25*[.AC29]+0.5*[.AD29]+0.25*[.AE29]+0.5*[.AC30]+[.AD30]+0.5*[.AE30]+0.25*[.AC31]+0.5*[.AD31]+0.25*[.AE31])/9" office:value-type="float" office:value="0.0000801458175742933" calcext:value-type="float">
            <text:p>8.01458175742933E-05</text:p>
          </table:table-cell>
          <table:table-cell table:formula="of:=(0.25*[.AD29]+0.5*[.AE29]+0.25*[.AF29]+0.5*[.AD30]+[.AE30]+0.5*[.AF30]+0.25*[.AD31]+0.5*[.AE31]+0.25*[.AF31])/9" office:value-type="float" office:value="0.0000512407686130728" calcext:value-type="float">
            <text:p>5.12407686130728E-05</text:p>
          </table:table-cell>
          <table:table-cell table:formula="of:=(0.25*[.AE29]+0.5*[.AF29]+0.25*[.AF29]+0.5*[.AE30]+[.AF30]+0.5*[.AF30]+0.25*[.AE31]+0.5*[.AF31]+0.25*[.AF31])/9" office:value-type="float" office:value="0.0000289050489612205" calcext:value-type="float">
            <text:p>2.89050489612205E-05</text:p>
          </table:table-cell>
          <table:table-cell/>
          <table:table-cell table:formula="of:=(0.25*[.AH29]+0.5*[.AH29]+0.25*[.AI29]+0.5*[.AH30]+[.AH30]+0.5*[.AI30]+0.25*[.AH31]+0.5*[.AH31]+0.25*[.AI31])/9" office:value-type="float" office:value="0.0000174360948752817" calcext:value-type="float">
            <text:p>1.74360948752817E-05</text:p>
          </table:table-cell>
          <table:table-cell table:formula="of:=(0.25*[.AH29]+0.5*[.AI29]+0.25*[.AJ29]+0.5*[.AH30]+[.AI30]+0.5*[.AJ30]+0.25*[.AH31]+0.5*[.AI31]+0.25*[.AJ31])/9" office:value-type="float" office:value="0.0000267353454754319" calcext:value-type="float">
            <text:p>2.67353454754319E-05</text:p>
          </table:table-cell>
          <table:table-cell table:formula="of:=(0.25*[.AI29]+0.5*[.AJ29]+0.25*[.AK29]+0.5*[.AI30]+[.AJ30]+0.5*[.AK30]+0.25*[.AI31]+0.5*[.AJ31]+0.25*[.AK31])/9" office:value-type="float" office:value="0.0000385382404679303" calcext:value-type="float">
            <text:p>3.85382404679303E-05</text:p>
          </table:table-cell>
          <table:table-cell table:formula="of:=(0.25*[.AJ29]+0.5*[.AK29]+0.25*[.AL29]+0.5*[.AJ30]+[.AK30]+0.5*[.AL30]+0.25*[.AJ31]+0.5*[.AK31]+0.25*[.AL31])/9" office:value-type="float" office:value="0.0000438648716496098" calcext:value-type="float">
            <text:p>4.38648716496098E-05</text:p>
          </table:table-cell>
          <table:table-cell table:formula="of:=(0.25*[.AK29]+0.5*[.AL29]+0.25*[.AM29]+0.5*[.AK30]+[.AL30]+0.5*[.AM30]+0.25*[.AK31]+0.5*[.AL31]+0.25*[.AM31])/9" office:value-type="float" office:value="0.0000385382404679303" calcext:value-type="float">
            <text:p>3.85382404679303E-05</text:p>
          </table:table-cell>
          <table:table-cell table:formula="of:=(0.25*[.AL29]+0.5*[.AM29]+0.25*[.AN29]+0.5*[.AL30]+[.AM30]+0.5*[.AN30]+0.25*[.AL31]+0.5*[.AM31]+0.25*[.AN31])/9" office:value-type="float" office:value="0.0000267353454754319" calcext:value-type="float">
            <text:p>2.67353454754319E-05</text:p>
          </table:table-cell>
          <table:table-cell table:formula="of:=(0.25*[.AM29]+0.5*[.AN29]+0.25*[.AN29]+0.5*[.AM30]+[.AN30]+0.5*[.AN30]+0.25*[.AM31]+0.5*[.AN31]+0.25*[.AN31])/9" office:value-type="float" office:value="0.0000174360948752817" calcext:value-type="float">
            <text:p>1.74360948752817E-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00771604938271605" calcext:value-type="float">
            <text:p>0.000771604938271605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.00462962962962963" calcext:value-type="float">
            <text:p>0.00462962962962963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.000771604938271605" calcext:value-type="float">
            <text:p>0.000771604938271605</text:p>
          </table:table-cell>
          <table:table-cell office:value-type="float" office:value="0" calcext:value-type="float">
            <text:p>0</text:p>
          </table:table-cell>
          <table:table-cell/>
          <table:table-cell table:formula="of:=(0.25*[.B30]+0.5*[.B30]+0.25*[.C30]+0.5*[.B31]+[.B31]+0.5*[.C31]+0.25*[.B32]+0.5*[.B32]+0.25*[.C32])/9" office:value-type="float" office:value="0.000128600823045267" calcext:value-type="float">
            <text:p>0.000128600823045267</text:p>
          </table:table-cell>
          <table:table-cell table:formula="of:=(0.25*[.B30]+0.5*[.C30]+0.25*[.D30]+0.5*[.B31]+[.C31]+0.5*[.D31]+0.25*[.B32]+0.5*[.C32]+0.25*[.D32])/9" office:value-type="float" office:value="0.000771604938271605" calcext:value-type="float">
            <text:p>0.000771604938271605</text:p>
          </table:table-cell>
          <table:table-cell table:formula="of:=(0.25*[.C30]+0.5*[.D30]+0.25*[.E30]+0.5*[.C31]+[.D31]+0.5*[.E31]+0.25*[.C32]+0.5*[.D32]+0.25*[.E32])/9" office:value-type="float" office:value="0.00192901234567901" calcext:value-type="float">
            <text:p>0.00192901234567901</text:p>
          </table:table-cell>
          <table:table-cell table:formula="of:=(0.25*[.D30]+0.5*[.E30]+0.25*[.F30]+0.5*[.D31]+[.E31]+0.5*[.F31]+0.25*[.D32]+0.5*[.E32]+0.25*[.F32])/9" office:value-type="float" office:value="0.00257201646090535" calcext:value-type="float">
            <text:p>0.00257201646090535</text:p>
          </table:table-cell>
          <table:table-cell table:formula="of:=(0.25*[.E30]+0.5*[.F30]+0.25*[.G30]+0.5*[.E31]+[.F31]+0.5*[.G31]+0.25*[.E32]+0.5*[.F32]+0.25*[.G32])/9" office:value-type="float" office:value="0.00192901234567901" calcext:value-type="float">
            <text:p>0.00192901234567901</text:p>
          </table:table-cell>
          <table:table-cell table:formula="of:=(0.25*[.F30]+0.5*[.G30]+0.25*[.H30]+0.5*[.F31]+[.G31]+0.5*[.H31]+0.25*[.F32]+0.5*[.G32]+0.25*[.H32])/9" office:value-type="float" office:value="0.000771604938271605" calcext:value-type="float">
            <text:p>0.000771604938271605</text:p>
          </table:table-cell>
          <table:table-cell table:formula="of:=(0.25*[.G30]+0.5*[.H30]+0.25*[.H30]+0.5*[.G31]+[.H31]+0.5*[.H31]+0.25*[.G32]+0.5*[.H32]+0.25*[.H32])/9" office:value-type="float" office:value="0.000128600823045267" calcext:value-type="float">
            <text:p>0.000128600823045267</text:p>
          </table:table-cell>
          <table:table-cell/>
          <table:table-cell table:formula="of:=(0.25*[.J30]+0.5*[.J30]+0.25*[.K30]+0.5*[.J31]+[.J31]+0.5*[.K31]+0.25*[.J32]+0.5*[.J32]+0.25*[.K32])/9" office:value-type="float" office:value="0.000150034293552812" calcext:value-type="float">
            <text:p>0.000150034293552812</text:p>
          </table:table-cell>
          <table:table-cell table:formula="of:=(0.25*[.J30]+0.5*[.K30]+0.25*[.L30]+0.5*[.J31]+[.K31]+0.5*[.L31]+0.25*[.J32]+0.5*[.K32]+0.25*[.L32])/9" office:value-type="float" office:value="0.00046677335771986" calcext:value-type="float">
            <text:p>0.00046677335771986</text:p>
          </table:table-cell>
          <table:table-cell table:formula="of:=(0.25*[.K30]+0.5*[.L30]+0.25*[.M30]+0.5*[.K31]+[.L31]+0.5*[.M31]+0.25*[.K32]+0.5*[.L32]+0.25*[.M32])/9" office:value-type="float" office:value="0.00093354671543972" calcext:value-type="float">
            <text:p>0.00093354671543972</text:p>
          </table:table-cell>
          <table:table-cell table:formula="of:=(0.25*[.L30]+0.5*[.M30]+0.25*[.N30]+0.5*[.L31]+[.M31]+0.5*[.N31]+0.25*[.L32]+0.5*[.M32]+0.25*[.N32])/9" office:value-type="float" office:value="0.00116693339429965" calcext:value-type="float">
            <text:p>0.00116693339429965</text:p>
          </table:table-cell>
          <table:table-cell table:formula="of:=(0.25*[.M30]+0.5*[.N30]+0.25*[.O30]+0.5*[.M31]+[.N31]+0.5*[.O31]+0.25*[.M32]+0.5*[.N32]+0.25*[.O32])/9" office:value-type="float" office:value="0.00093354671543972" calcext:value-type="float">
            <text:p>0.00093354671543972</text:p>
          </table:table-cell>
          <table:table-cell table:formula="of:=(0.25*[.N30]+0.5*[.O30]+0.25*[.P30]+0.5*[.N31]+[.O31]+0.5*[.P31]+0.25*[.N32]+0.5*[.O32]+0.25*[.P32])/9" office:value-type="float" office:value="0.00046677335771986" calcext:value-type="float">
            <text:p>0.00046677335771986</text:p>
          </table:table-cell>
          <table:table-cell table:formula="of:=(0.25*[.O30]+0.5*[.P30]+0.25*[.P30]+0.5*[.O31]+[.P31]+0.5*[.P31]+0.25*[.O32]+0.5*[.P32]+0.25*[.P32])/9" office:value-type="float" office:value="0.000150034293552812" calcext:value-type="float">
            <text:p>0.000150034293552812</text:p>
          </table:table-cell>
          <table:table-cell/>
          <table:table-cell table:formula="of:=(0.25*[.R30]+0.5*[.R30]+0.25*[.S30]+0.5*[.R31]+[.R31]+0.5*[.S31]+0.25*[.R32]+0.5*[.R32]+0.25*[.S32])/9" office:value-type="float" office:value="0.000109151933140273" calcext:value-type="float">
            <text:p>0.000109151933140273</text:p>
          </table:table-cell>
          <table:table-cell table:formula="of:=(0.25*[.R30]+0.5*[.S30]+0.25*[.T30]+0.5*[.R31]+[.S31]+0.5*[.T31]+0.25*[.R32]+0.5*[.S32]+0.25*[.T32])/9" office:value-type="float" office:value="0.000240134252908601" calcext:value-type="float">
            <text:p>0.000240134252908601</text:p>
          </table:table-cell>
          <table:table-cell table:formula="of:=(0.25*[.S30]+0.5*[.T30]+0.25*[.U30]+0.5*[.S31]+[.T31]+0.5*[.U31]+0.25*[.S32]+0.5*[.T32]+0.25*[.U32])/9" office:value-type="float" office:value="0.000416761926535589" calcext:value-type="float">
            <text:p>0.000416761926535589</text:p>
          </table:table-cell>
          <table:table-cell table:formula="of:=(0.25*[.T30]+0.5*[.U30]+0.25*[.V30]+0.5*[.T31]+[.U31]+0.5*[.V31]+0.25*[.T32]+0.5*[.U32]+0.25*[.V32])/9" office:value-type="float" office:value="0.000500114311842707" calcext:value-type="float">
            <text:p>0.000500114311842707</text:p>
          </table:table-cell>
          <table:table-cell table:formula="of:=(0.25*[.U30]+0.5*[.V30]+0.25*[.W30]+0.5*[.U31]+[.V31]+0.5*[.W31]+0.25*[.U32]+0.5*[.V32]+0.25*[.W32])/9" office:value-type="float" office:value="0.000416761926535589" calcext:value-type="float">
            <text:p>0.000416761926535589</text:p>
          </table:table-cell>
          <table:table-cell table:formula="of:=(0.25*[.V30]+0.5*[.W30]+0.25*[.X30]+0.5*[.V31]+[.W31]+0.5*[.X31]+0.25*[.V32]+0.5*[.W32]+0.25*[.X32])/9" office:value-type="float" office:value="0.000240134252908601" calcext:value-type="float">
            <text:p>0.000240134252908601</text:p>
          </table:table-cell>
          <table:table-cell table:formula="of:=(0.25*[.W30]+0.5*[.X30]+0.25*[.X30]+0.5*[.W31]+[.X31]+0.5*[.X31]+0.25*[.W32]+0.5*[.X32]+0.25*[.X32])/9" office:value-type="float" office:value="0.000109151933140273" calcext:value-type="float">
            <text:p>0.000109151933140273</text:p>
          </table:table-cell>
          <table:table-cell/>
          <table:table-cell table:formula="of:=(0.25*[.Z30]+0.5*[.Z30]+0.25*[.AA30]+0.5*[.Z31]+[.Z31]+0.5*[.AA31]+0.25*[.Z32]+0.5*[.Z32]+0.25*[.AA32])/9" office:value-type="float" office:value="0.0000650363601627462" calcext:value-type="float">
            <text:p>6.50363601627462E-05</text:p>
          </table:table-cell>
          <table:table-cell table:formula="of:=(0.25*[.Z30]+0.5*[.AA30]+0.25*[.AB30]+0.5*[.Z31]+[.AA31]+0.5*[.AB31]+0.25*[.Z32]+0.5*[.AA32]+0.25*[.AB32])/9" office:value-type="float" office:value="0.000115291729379414" calcext:value-type="float">
            <text:p>0.000115291729379414</text:p>
          </table:table-cell>
          <table:table-cell table:formula="of:=(0.25*[.AA30]+0.5*[.AB30]+0.25*[.AC30]+0.5*[.AA31]+[.AB31]+0.5*[.AC31]+0.25*[.AA32]+0.5*[.AB32]+0.25*[.AC32])/9" office:value-type="float" office:value="0.00018032808954216" calcext:value-type="float">
            <text:p>0.00018032808954216</text:p>
          </table:table-cell>
          <table:table-cell table:formula="of:=(0.25*[.AB30]+0.5*[.AC30]+0.25*[.AD30]+0.5*[.AB31]+[.AC31]+0.5*[.AD31]+0.25*[.AB32]+0.5*[.AC32]+0.25*[.AD32])/9" office:value-type="float" office:value="0.000210117471295026" calcext:value-type="float">
            <text:p>0.000210117471295026</text:p>
          </table:table-cell>
          <table:table-cell table:formula="of:=(0.25*[.AC30]+0.5*[.AD30]+0.25*[.AE30]+0.5*[.AC31]+[.AD31]+0.5*[.AE31]+0.25*[.AC32]+0.5*[.AD32]+0.25*[.AE32])/9" office:value-type="float" office:value="0.00018032808954216" calcext:value-type="float">
            <text:p>0.00018032808954216</text:p>
          </table:table-cell>
          <table:table-cell table:formula="of:=(0.25*[.AD30]+0.5*[.AE30]+0.25*[.AF30]+0.5*[.AD31]+[.AE31]+0.5*[.AF31]+0.25*[.AD32]+0.5*[.AE32]+0.25*[.AF32])/9" office:value-type="float" office:value="0.000115291729379414" calcext:value-type="float">
            <text:p>0.000115291729379414</text:p>
          </table:table-cell>
          <table:table-cell table:formula="of:=(0.25*[.AE30]+0.5*[.AF30]+0.25*[.AF30]+0.5*[.AE31]+[.AF31]+0.5*[.AF31]+0.25*[.AE32]+0.5*[.AF32]+0.25*[.AF32])/9" office:value-type="float" office:value="0.0000650363601627462" calcext:value-type="float">
            <text:p>6.50363601627462E-05</text:p>
          </table:table-cell>
          <table:table-cell/>
          <table:table-cell table:formula="of:=(0.25*[.AH30]+0.5*[.AH30]+0.25*[.AI30]+0.5*[.AH31]+[.AH31]+0.5*[.AI31]+0.25*[.AH32]+0.5*[.AH32]+0.25*[.AI32])/9" office:value-type="float" office:value="0.0000348721897505634" calcext:value-type="float">
            <text:p>3.48721897505634E-05</text:p>
          </table:table-cell>
          <table:table-cell table:formula="of:=(0.25*[.AH30]+0.5*[.AI30]+0.25*[.AJ30]+0.5*[.AH31]+[.AI31]+0.5*[.AJ31]+0.25*[.AH32]+0.5*[.AI32]+0.25*[.AJ32])/9" office:value-type="float" office:value="0.0000534706909508639" calcext:value-type="float">
            <text:p>5.34706909508639E-05</text:p>
          </table:table-cell>
          <table:table-cell table:formula="of:=(0.25*[.AI30]+0.5*[.AJ30]+0.25*[.AK30]+0.5*[.AI31]+[.AJ31]+0.5*[.AK31]+0.25*[.AI32]+0.5*[.AJ32]+0.25*[.AK32])/9" office:value-type="float" office:value="0.0000770764809358607" calcext:value-type="float">
            <text:p>7.70764809358607E-05</text:p>
          </table:table-cell>
          <table:table-cell table:formula="of:=(0.25*[.AJ30]+0.5*[.AK30]+0.25*[.AL30]+0.5*[.AJ31]+[.AK31]+0.5*[.AL31]+0.25*[.AJ32]+0.5*[.AK32]+0.25*[.AL32])/9" office:value-type="float" office:value="0.0000877297432992196" calcext:value-type="float">
            <text:p>8.77297432992196E-05</text:p>
          </table:table-cell>
          <table:table-cell table:formula="of:=(0.25*[.AK30]+0.5*[.AL30]+0.25*[.AM30]+0.5*[.AK31]+[.AL31]+0.5*[.AM31]+0.25*[.AK32]+0.5*[.AL32]+0.25*[.AM32])/9" office:value-type="float" office:value="0.0000770764809358607" calcext:value-type="float">
            <text:p>7.70764809358607E-05</text:p>
          </table:table-cell>
          <table:table-cell table:formula="of:=(0.25*[.AL30]+0.5*[.AM30]+0.25*[.AN30]+0.5*[.AL31]+[.AM31]+0.5*[.AN31]+0.25*[.AL32]+0.5*[.AM32]+0.25*[.AN32])/9" office:value-type="float" office:value="0.0000534706909508639" calcext:value-type="float">
            <text:p>5.34706909508639E-05</text:p>
          </table:table-cell>
          <table:table-cell table:formula="of:=(0.25*[.AM30]+0.5*[.AN30]+0.25*[.AN30]+0.5*[.AM31]+[.AN31]+0.5*[.AN31]+0.25*[.AM32]+0.5*[.AN32]+0.25*[.AN32])/9" office:value-type="float" office:value="0.0000348721897505634" calcext:value-type="float">
            <text:p>3.48721897505634E-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.0123456790123457" calcext:value-type="float">
            <text:p>0.0123456790123457</text:p>
          </table:table-cell>
          <table:table-cell office:value-type="float" office:value="0.0185185185185185" calcext:value-type="float">
            <text:p>0.0185185185185185</text:p>
          </table:table-cell>
          <table:table-cell office:value-type="float" office:value="0.0123456790123457" calcext:value-type="float">
            <text:p>0.0123456790123457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" calcext:value-type="float">
            <text:p>0</text:p>
          </table:table-cell>
          <table:table-cell/>
          <table:table-cell table:formula="of:=(0.25*[.B31]+0.5*[.B31]+0.25*[.C31]+0.5*[.B32]+[.B32]+0.5*[.C32]+0.25*[.B33]+0.5*[.B33]+0.25*[.C33])/9" office:value-type="float" office:value="0.000321502057613169" calcext:value-type="float">
            <text:p>0.000321502057613169</text:p>
          </table:table-cell>
          <table:table-cell table:formula="of:=(0.25*[.B31]+0.5*[.C31]+0.25*[.D31]+0.5*[.B32]+[.C32]+0.5*[.D32]+0.25*[.B33]+0.5*[.C33]+0.25*[.D33])/9" office:value-type="float" office:value="0.00192901234567901" calcext:value-type="float">
            <text:p>0.00192901234567901</text:p>
          </table:table-cell>
          <table:table-cell table:formula="of:=(0.25*[.C31]+0.5*[.D31]+0.25*[.E31]+0.5*[.C32]+[.D32]+0.5*[.E32]+0.25*[.C33]+0.5*[.D33]+0.25*[.E33])/9" office:value-type="float" office:value="0.00482253086419753" calcext:value-type="float">
            <text:p>0.00482253086419753</text:p>
          </table:table-cell>
          <table:table-cell table:formula="of:=(0.25*[.D31]+0.5*[.E31]+0.25*[.F31]+0.5*[.D32]+[.E32]+0.5*[.F32]+0.25*[.D33]+0.5*[.E33]+0.25*[.F33])/9" office:value-type="float" office:value="0.00643004115226337" calcext:value-type="float">
            <text:p>0.00643004115226337</text:p>
          </table:table-cell>
          <table:table-cell table:formula="of:=(0.25*[.E31]+0.5*[.F31]+0.25*[.G31]+0.5*[.E32]+[.F32]+0.5*[.G32]+0.25*[.E33]+0.5*[.F33]+0.25*[.G33])/9" office:value-type="float" office:value="0.00482253086419753" calcext:value-type="float">
            <text:p>0.00482253086419753</text:p>
          </table:table-cell>
          <table:table-cell table:formula="of:=(0.25*[.F31]+0.5*[.G31]+0.25*[.H31]+0.5*[.F32]+[.G32]+0.5*[.H32]+0.25*[.F33]+0.5*[.G33]+0.25*[.H33])/9" office:value-type="float" office:value="0.00192901234567901" calcext:value-type="float">
            <text:p>0.00192901234567901</text:p>
          </table:table-cell>
          <table:table-cell table:formula="of:=(0.25*[.G31]+0.5*[.H31]+0.25*[.H31]+0.5*[.G32]+[.H32]+0.5*[.H32]+0.25*[.G33]+0.5*[.H33]+0.25*[.H33])/9" office:value-type="float" office:value="0.000321502057613169" calcext:value-type="float">
            <text:p>0.000321502057613169</text:p>
          </table:table-cell>
          <table:table-cell/>
          <table:table-cell table:formula="of:=(0.25*[.J31]+0.5*[.J31]+0.25*[.K31]+0.5*[.J32]+[.J32]+0.5*[.K32]+0.25*[.J33]+0.5*[.J33]+0.25*[.K33])/9" office:value-type="float" office:value="0.000300068587105624" calcext:value-type="float">
            <text:p>0.000300068587105624</text:p>
          </table:table-cell>
          <table:table-cell table:formula="of:=(0.25*[.J31]+0.5*[.K31]+0.25*[.L31]+0.5*[.J32]+[.K32]+0.5*[.L32]+0.25*[.J33]+0.5*[.K33]+0.25*[.L33])/9" office:value-type="float" office:value="0.00093354671543972" calcext:value-type="float">
            <text:p>0.00093354671543972</text:p>
          </table:table-cell>
          <table:table-cell table:formula="of:=(0.25*[.K31]+0.5*[.L31]+0.25*[.M31]+0.5*[.K32]+[.L32]+0.5*[.M32]+0.25*[.K33]+0.5*[.L33]+0.25*[.M33])/9" office:value-type="float" office:value="0.00186709343087944" calcext:value-type="float">
            <text:p>0.00186709343087944</text:p>
          </table:table-cell>
          <table:table-cell table:formula="of:=(0.25*[.L31]+0.5*[.M31]+0.25*[.N31]+0.5*[.L32]+[.M32]+0.5*[.N32]+0.25*[.L33]+0.5*[.M33]+0.25*[.N33])/9" office:value-type="float" office:value="0.0023338667885993" calcext:value-type="float">
            <text:p>0.0023338667885993</text:p>
          </table:table-cell>
          <table:table-cell table:formula="of:=(0.25*[.M31]+0.5*[.N31]+0.25*[.O31]+0.5*[.M32]+[.N32]+0.5*[.O32]+0.25*[.M33]+0.5*[.N33]+0.25*[.O33])/9" office:value-type="float" office:value="0.00186709343087944" calcext:value-type="float">
            <text:p>0.00186709343087944</text:p>
          </table:table-cell>
          <table:table-cell table:formula="of:=(0.25*[.N31]+0.5*[.O31]+0.25*[.P31]+0.5*[.N32]+[.O32]+0.5*[.P32]+0.25*[.N33]+0.5*[.O33]+0.25*[.P33])/9" office:value-type="float" office:value="0.00093354671543972" calcext:value-type="float">
            <text:p>0.00093354671543972</text:p>
          </table:table-cell>
          <table:table-cell table:formula="of:=(0.25*[.O31]+0.5*[.P31]+0.25*[.P31]+0.5*[.O32]+[.P32]+0.5*[.P32]+0.25*[.O33]+0.5*[.P33]+0.25*[.P33])/9" office:value-type="float" office:value="0.000300068587105624" calcext:value-type="float">
            <text:p>0.000300068587105624</text:p>
          </table:table-cell>
          <table:table-cell/>
          <table:table-cell table:formula="of:=(0.25*[.R31]+0.5*[.R31]+0.25*[.S31]+0.5*[.R32]+[.R32]+0.5*[.S32]+0.25*[.R33]+0.5*[.R33]+0.25*[.S33])/9" office:value-type="float" office:value="0.000191015882995478" calcext:value-type="float">
            <text:p>0.000191015882995478</text:p>
          </table:table-cell>
          <table:table-cell table:formula="of:=(0.25*[.R31]+0.5*[.S31]+0.25*[.T31]+0.5*[.R32]+[.S32]+0.5*[.T32]+0.25*[.R33]+0.5*[.S33]+0.25*[.T33])/9" office:value-type="float" office:value="0.000420234942590052" calcext:value-type="float">
            <text:p>0.000420234942590052</text:p>
          </table:table-cell>
          <table:table-cell table:formula="of:=(0.25*[.S31]+0.5*[.T31]+0.25*[.U31]+0.5*[.S32]+[.T32]+0.5*[.U32]+0.25*[.S33]+0.5*[.T33]+0.25*[.U33])/9" office:value-type="float" office:value="0.000729333371437281" calcext:value-type="float">
            <text:p>0.000729333371437281</text:p>
          </table:table-cell>
          <table:table-cell table:formula="of:=(0.25*[.T31]+0.5*[.U31]+0.25*[.V31]+0.5*[.T32]+[.U32]+0.5*[.V32]+0.25*[.T33]+0.5*[.U33]+0.25*[.V33])/9" office:value-type="float" office:value="0.000875200045724737" calcext:value-type="float">
            <text:p>0.000875200045724737</text:p>
          </table:table-cell>
          <table:table-cell table:formula="of:=(0.25*[.U31]+0.5*[.V31]+0.25*[.W31]+0.5*[.U32]+[.V32]+0.5*[.W32]+0.25*[.U33]+0.5*[.V33]+0.25*[.W33])/9" office:value-type="float" office:value="0.000729333371437281" calcext:value-type="float">
            <text:p>0.000729333371437281</text:p>
          </table:table-cell>
          <table:table-cell table:formula="of:=(0.25*[.V31]+0.5*[.W31]+0.25*[.X31]+0.5*[.V32]+[.W32]+0.5*[.X32]+0.25*[.V33]+0.5*[.W33]+0.25*[.X33])/9" office:value-type="float" office:value="0.000420234942590052" calcext:value-type="float">
            <text:p>0.000420234942590052</text:p>
          </table:table-cell>
          <table:table-cell table:formula="of:=(0.25*[.W31]+0.5*[.X31]+0.25*[.X31]+0.5*[.W32]+[.X32]+0.5*[.X32]+0.25*[.W33]+0.5*[.X33]+0.25*[.X33])/9" office:value-type="float" office:value="0.000191015882995478" calcext:value-type="float">
            <text:p>0.000191015882995478</text:p>
          </table:table-cell>
          <table:table-cell/>
          <table:table-cell table:formula="of:=(0.25*[.Z31]+0.5*[.Z31]+0.25*[.AA31]+0.5*[.Z32]+[.Z32]+0.5*[.AA32]+0.25*[.Z33]+0.5*[.Z33]+0.25*[.AA33])/9" office:value-type="float" office:value="0.000104058176260394" calcext:value-type="float">
            <text:p>0.000104058176260394</text:p>
          </table:table-cell>
          <table:table-cell table:formula="of:=(0.25*[.Z31]+0.5*[.AA31]+0.25*[.AB31]+0.5*[.Z32]+[.AA32]+0.5*[.AB32]+0.25*[.Z33]+0.5*[.AA33]+0.25*[.AB33])/9" office:value-type="float" office:value="0.000184466767007062" calcext:value-type="float">
            <text:p>0.000184466767007062</text:p>
          </table:table-cell>
          <table:table-cell table:formula="of:=(0.25*[.AA31]+0.5*[.AB31]+0.25*[.AC31]+0.5*[.AA32]+[.AB32]+0.5*[.AC32]+0.25*[.AA33]+0.5*[.AB33]+0.25*[.AC33])/9" office:value-type="float" office:value="0.000288524943267456" calcext:value-type="float">
            <text:p>0.000288524943267456</text:p>
          </table:table-cell>
          <table:table-cell table:formula="of:=(0.25*[.AB31]+0.5*[.AC31]+0.25*[.AD31]+0.5*[.AB32]+[.AC32]+0.5*[.AD32]+0.25*[.AB33]+0.5*[.AC33]+0.25*[.AD33])/9" office:value-type="float" office:value="0.000336187954072042" calcext:value-type="float">
            <text:p>0.000336187954072042</text:p>
          </table:table-cell>
          <table:table-cell table:formula="of:=(0.25*[.AC31]+0.5*[.AD31]+0.25*[.AE31]+0.5*[.AC32]+[.AD32]+0.5*[.AE32]+0.25*[.AC33]+0.5*[.AD33]+0.25*[.AE33])/9" office:value-type="float" office:value="0.000288524943267456" calcext:value-type="float">
            <text:p>0.000288524943267456</text:p>
          </table:table-cell>
          <table:table-cell table:formula="of:=(0.25*[.AD31]+0.5*[.AE31]+0.25*[.AF31]+0.5*[.AD32]+[.AE32]+0.5*[.AF32]+0.25*[.AD33]+0.5*[.AE33]+0.25*[.AF33])/9" office:value-type="float" office:value="0.000184466767007062" calcext:value-type="float">
            <text:p>0.000184466767007062</text:p>
          </table:table-cell>
          <table:table-cell table:formula="of:=(0.25*[.AE31]+0.5*[.AF31]+0.25*[.AF31]+0.5*[.AE32]+[.AF32]+0.5*[.AF32]+0.25*[.AE33]+0.5*[.AF33]+0.25*[.AF33])/9" office:value-type="float" office:value="0.000104058176260394" calcext:value-type="float">
            <text:p>0.000104058176260394</text:p>
          </table:table-cell>
          <table:table-cell/>
          <table:table-cell table:formula="of:=(0.25*[.AH31]+0.5*[.AH31]+0.25*[.AI31]+0.5*[.AH32]+[.AH32]+0.5*[.AI32]+0.25*[.AH33]+0.5*[.AH33]+0.25*[.AI33])/9" office:value-type="float" office:value="0.0000523082846258451" calcext:value-type="float">
            <text:p>5.23082846258451E-05</text:p>
          </table:table-cell>
          <table:table-cell table:formula="of:=(0.25*[.AH31]+0.5*[.AI31]+0.25*[.AJ31]+0.5*[.AH32]+[.AI32]+0.5*[.AJ32]+0.25*[.AH33]+0.5*[.AI33]+0.25*[.AJ33])/9" office:value-type="float" office:value="0.0000802060364262958" calcext:value-type="float">
            <text:p>8.02060364262958E-05</text:p>
          </table:table-cell>
          <table:table-cell table:formula="of:=(0.25*[.AI31]+0.5*[.AJ31]+0.25*[.AK31]+0.5*[.AI32]+[.AJ32]+0.5*[.AK32]+0.25*[.AI33]+0.5*[.AJ33]+0.25*[.AK33])/9" office:value-type="float" office:value="0.000115614721403791" calcext:value-type="float">
            <text:p>0.000115614721403791</text:p>
          </table:table-cell>
          <table:table-cell table:formula="of:=(0.25*[.AJ31]+0.5*[.AK31]+0.25*[.AL31]+0.5*[.AJ32]+[.AK32]+0.5*[.AL32]+0.25*[.AJ33]+0.5*[.AK33]+0.25*[.AL33])/9" office:value-type="float" office:value="0.000131594614948829" calcext:value-type="float">
            <text:p>0.000131594614948829</text:p>
          </table:table-cell>
          <table:table-cell table:formula="of:=(0.25*[.AK31]+0.5*[.AL31]+0.25*[.AM31]+0.5*[.AK32]+[.AL32]+0.5*[.AM32]+0.25*[.AK33]+0.5*[.AL33]+0.25*[.AM33])/9" office:value-type="float" office:value="0.000115614721403791" calcext:value-type="float">
            <text:p>0.000115614721403791</text:p>
          </table:table-cell>
          <table:table-cell table:formula="of:=(0.25*[.AL31]+0.5*[.AM31]+0.25*[.AN31]+0.5*[.AL32]+[.AM32]+0.5*[.AN32]+0.25*[.AL33]+0.5*[.AM33]+0.25*[.AN33])/9" office:value-type="float" office:value="0.0000802060364262958" calcext:value-type="float">
            <text:p>8.02060364262958E-05</text:p>
          </table:table-cell>
          <table:table-cell table:formula="of:=(0.25*[.AM31]+0.5*[.AN31]+0.25*[.AN31]+0.5*[.AM32]+[.AN32]+0.5*[.AN32]+0.25*[.AM33]+0.5*[.AN33]+0.25*[.AN33])/9" office:value-type="float" office:value="0.0000523082846258451" calcext:value-type="float">
            <text:p>5.23082846258451E-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0462962962962963" calcext:value-type="float">
            <text:p>0.00462962962962963</text:p>
          </table:table-cell>
          <table:table-cell office:value-type="float" office:value="0.0185185185185185" calcext:value-type="float">
            <text:p>0.0185185185185185</text:p>
          </table:table-cell>
          <table:table-cell office:value-type="float" office:value="0.0277777777777778" calcext:value-type="float">
            <text:p>0.0277777777777778</text:p>
          </table:table-cell>
          <table:table-cell office:value-type="float" office:value="0.0185185185185185" calcext:value-type="float">
            <text:p>0.0185185185185185</text:p>
          </table:table-cell>
          <table:table-cell office:value-type="float" office:value="0.00462962962962963" calcext:value-type="float">
            <text:p>0.00462962962962963</text:p>
          </table:table-cell>
          <table:table-cell office:value-type="float" office:value="0" calcext:value-type="float">
            <text:p>0</text:p>
          </table:table-cell>
          <table:table-cell/>
          <table:table-cell table:formula="of:=(0.25*[.B32]+0.5*[.B32]+0.25*[.C32]+0.5*[.B33]+[.B33]+0.5*[.C33]+0.25*[.B34]+0.5*[.B34]+0.25*[.C34])/9" office:value-type="float" office:value="0.000428669410150892" calcext:value-type="float">
            <text:p>0.000428669410150892</text:p>
          </table:table-cell>
          <table:table-cell table:formula="of:=(0.25*[.B32]+0.5*[.C32]+0.25*[.D32]+0.5*[.B33]+[.C33]+0.5*[.D33]+0.25*[.B34]+0.5*[.C34]+0.25*[.D34])/9" office:value-type="float" office:value="0.00257201646090535" calcext:value-type="float">
            <text:p>0.00257201646090535</text:p>
          </table:table-cell>
          <table:table-cell table:formula="of:=(0.25*[.C32]+0.5*[.D32]+0.25*[.E32]+0.5*[.C33]+[.D33]+0.5*[.E33]+0.25*[.C34]+0.5*[.D34]+0.25*[.E34])/9" office:value-type="float" office:value="0.00643004115226337" calcext:value-type="float">
            <text:p>0.00643004115226337</text:p>
          </table:table-cell>
          <table:table-cell table:formula="of:=(0.25*[.D32]+0.5*[.E32]+0.25*[.F32]+0.5*[.D33]+[.E33]+0.5*[.F33]+0.25*[.D34]+0.5*[.E34]+0.25*[.F34])/9" office:value-type="float" office:value="0.00857338820301783" calcext:value-type="float">
            <text:p>0.00857338820301783</text:p>
          </table:table-cell>
          <table:table-cell table:formula="of:=(0.25*[.E32]+0.5*[.F32]+0.25*[.G32]+0.5*[.E33]+[.F33]+0.5*[.G33]+0.25*[.E34]+0.5*[.F34]+0.25*[.G34])/9" office:value-type="float" office:value="0.00643004115226338" calcext:value-type="float">
            <text:p>0.00643004115226338</text:p>
          </table:table-cell>
          <table:table-cell table:formula="of:=(0.25*[.F32]+0.5*[.G32]+0.25*[.H32]+0.5*[.F33]+[.G33]+0.5*[.H33]+0.25*[.F34]+0.5*[.G34]+0.25*[.H34])/9" office:value-type="float" office:value="0.00257201646090535" calcext:value-type="float">
            <text:p>0.00257201646090535</text:p>
          </table:table-cell>
          <table:table-cell table:formula="of:=(0.25*[.G32]+0.5*[.H32]+0.25*[.H32]+0.5*[.G33]+[.H33]+0.5*[.H33]+0.25*[.G34]+0.5*[.H34]+0.25*[.H34])/9" office:value-type="float" office:value="0.000428669410150892" calcext:value-type="float">
            <text:p>0.000428669410150892</text:p>
          </table:table-cell>
          <table:table-cell/>
          <table:table-cell table:formula="of:=(0.25*[.J32]+0.5*[.J32]+0.25*[.K32]+0.5*[.J33]+[.J33]+0.5*[.K33]+0.25*[.J34]+0.5*[.J34]+0.25*[.K34])/9" office:value-type="float" office:value="0.00037508573388203" calcext:value-type="float">
            <text:p>0.00037508573388203</text:p>
          </table:table-cell>
          <table:table-cell table:formula="of:=(0.25*[.J32]+0.5*[.K32]+0.25*[.L32]+0.5*[.J33]+[.K33]+0.5*[.L33]+0.25*[.J34]+0.5*[.K34]+0.25*[.L34])/9" office:value-type="float" office:value="0.00116693339429965" calcext:value-type="float">
            <text:p>0.00116693339429965</text:p>
          </table:table-cell>
          <table:table-cell table:formula="of:=(0.25*[.K32]+0.5*[.L32]+0.25*[.M32]+0.5*[.K33]+[.L33]+0.5*[.M33]+0.25*[.K34]+0.5*[.L34]+0.25*[.M34])/9" office:value-type="float" office:value="0.0023338667885993" calcext:value-type="float">
            <text:p>0.0023338667885993</text:p>
          </table:table-cell>
          <table:table-cell table:formula="of:=(0.25*[.L32]+0.5*[.M32]+0.25*[.N32]+0.5*[.L33]+[.M33]+0.5*[.N33]+0.25*[.L34]+0.5*[.M34]+0.25*[.N34])/9" office:value-type="float" office:value="0.00291733348574912" calcext:value-type="float">
            <text:p>0.00291733348574912</text:p>
          </table:table-cell>
          <table:table-cell table:formula="of:=(0.25*[.M32]+0.5*[.N32]+0.25*[.O32]+0.5*[.M33]+[.N33]+0.5*[.O33]+0.25*[.M34]+0.5*[.N34]+0.25*[.O34])/9" office:value-type="float" office:value="0.0023338667885993" calcext:value-type="float">
            <text:p>0.0023338667885993</text:p>
          </table:table-cell>
          <table:table-cell table:formula="of:=(0.25*[.N32]+0.5*[.O32]+0.25*[.P32]+0.5*[.N33]+[.O33]+0.5*[.P33]+0.25*[.N34]+0.5*[.O34]+0.25*[.P34])/9" office:value-type="float" office:value="0.00116693339429965" calcext:value-type="float">
            <text:p>0.00116693339429965</text:p>
          </table:table-cell>
          <table:table-cell table:formula="of:=(0.25*[.O32]+0.5*[.P32]+0.25*[.P32]+0.5*[.O33]+[.P33]+0.5*[.P33]+0.25*[.O34]+0.5*[.P34]+0.25*[.P34])/9" office:value-type="float" office:value="0.00037508573388203" calcext:value-type="float">
            <text:p>0.00037508573388203</text:p>
          </table:table-cell>
          <table:table-cell/>
          <table:table-cell table:formula="of:=(0.25*[.R32]+0.5*[.R32]+0.25*[.S32]+0.5*[.R33]+[.R33]+0.5*[.S33]+0.25*[.R34]+0.5*[.R34]+0.25*[.S34])/9" office:value-type="float" office:value="0.000229219059594574" calcext:value-type="float">
            <text:p>0.000229219059594574</text:p>
          </table:table-cell>
          <table:table-cell table:formula="of:=(0.25*[.R32]+0.5*[.S32]+0.25*[.T32]+0.5*[.R33]+[.S33]+0.5*[.T33]+0.25*[.R34]+0.5*[.S34]+0.25*[.T34])/9" office:value-type="float" office:value="0.000504281931108063" calcext:value-type="float">
            <text:p>0.000504281931108063</text:p>
          </table:table-cell>
          <table:table-cell table:formula="of:=(0.25*[.S32]+0.5*[.T32]+0.25*[.U32]+0.5*[.S33]+[.T33]+0.5*[.U33]+0.25*[.S34]+0.5*[.T34]+0.25*[.U34])/9" office:value-type="float" office:value="0.000875200045724737" calcext:value-type="float">
            <text:p>0.000875200045724737</text:p>
          </table:table-cell>
          <table:table-cell table:formula="of:=(0.25*[.T32]+0.5*[.U32]+0.25*[.V32]+0.5*[.T33]+[.U33]+0.5*[.V33]+0.25*[.T34]+0.5*[.U34]+0.25*[.V34])/9" office:value-type="float" office:value="0.00105024005486968" calcext:value-type="float">
            <text:p>0.00105024005486968</text:p>
          </table:table-cell>
          <table:table-cell table:formula="of:=(0.25*[.U32]+0.5*[.V32]+0.25*[.W32]+0.5*[.U33]+[.V33]+0.5*[.W33]+0.25*[.U34]+0.5*[.V34]+0.25*[.W34])/9" office:value-type="float" office:value="0.000875200045724737" calcext:value-type="float">
            <text:p>0.000875200045724737</text:p>
          </table:table-cell>
          <table:table-cell table:formula="of:=(0.25*[.V32]+0.5*[.W32]+0.25*[.X32]+0.5*[.V33]+[.W33]+0.5*[.X33]+0.25*[.V34]+0.5*[.W34]+0.25*[.X34])/9" office:value-type="float" office:value="0.000504281931108063" calcext:value-type="float">
            <text:p>0.000504281931108063</text:p>
          </table:table-cell>
          <table:table-cell table:formula="of:=(0.25*[.W32]+0.5*[.X32]+0.25*[.X32]+0.5*[.W33]+[.X33]+0.5*[.X33]+0.25*[.W34]+0.5*[.X34]+0.25*[.X34])/9" office:value-type="float" office:value="0.000229219059594574" calcext:value-type="float">
            <text:p>0.000229219059594574</text:p>
          </table:table-cell>
          <table:table-cell/>
          <table:table-cell table:formula="of:=(0.25*[.Z32]+0.5*[.Z32]+0.25*[.AA32]+0.5*[.Z33]+[.Z33]+0.5*[.AA33]+0.25*[.Z34]+0.5*[.Z34]+0.25*[.AA34])/9" office:value-type="float" office:value="0.000121401205637126" calcext:value-type="float">
            <text:p>0.000121401205637126</text:p>
          </table:table-cell>
          <table:table-cell table:formula="of:=(0.25*[.Z32]+0.5*[.AA32]+0.25*[.AB32]+0.5*[.Z33]+[.AA33]+0.5*[.AB33]+0.25*[.Z34]+0.5*[.AA34]+0.25*[.AB34])/9" office:value-type="float" office:value="0.000215211228174906" calcext:value-type="float">
            <text:p>0.000215211228174906</text:p>
          </table:table-cell>
          <table:table-cell table:formula="of:=(0.25*[.AA32]+0.5*[.AB32]+0.25*[.AC32]+0.5*[.AA33]+[.AB33]+0.5*[.AC33]+0.25*[.AA34]+0.5*[.AB34]+0.25*[.AC34])/9" office:value-type="float" office:value="0.000336612433812032" calcext:value-type="float">
            <text:p>0.000336612433812032</text:p>
          </table:table-cell>
          <table:table-cell table:formula="of:=(0.25*[.AB32]+0.5*[.AC32]+0.25*[.AD32]+0.5*[.AB33]+[.AC33]+0.5*[.AD33]+0.25*[.AB34]+0.5*[.AC34]+0.25*[.AD34])/9" office:value-type="float" office:value="0.000392219279750715" calcext:value-type="float">
            <text:p>0.000392219279750715</text:p>
          </table:table-cell>
          <table:table-cell table:formula="of:=(0.25*[.AC32]+0.5*[.AD32]+0.25*[.AE32]+0.5*[.AC33]+[.AD33]+0.5*[.AE33]+0.25*[.AC34]+0.5*[.AD34]+0.25*[.AE34])/9" office:value-type="float" office:value="0.000336612433812032" calcext:value-type="float">
            <text:p>0.000336612433812032</text:p>
          </table:table-cell>
          <table:table-cell table:formula="of:=(0.25*[.AD32]+0.5*[.AE32]+0.25*[.AF32]+0.5*[.AD33]+[.AE33]+0.5*[.AF33]+0.25*[.AD34]+0.5*[.AE34]+0.25*[.AF34])/9" office:value-type="float" office:value="0.000215211228174906" calcext:value-type="float">
            <text:p>0.000215211228174906</text:p>
          </table:table-cell>
          <table:table-cell table:formula="of:=(0.25*[.AE32]+0.5*[.AF32]+0.25*[.AF32]+0.5*[.AE33]+[.AF33]+0.5*[.AF33]+0.25*[.AE34]+0.5*[.AF34]+0.25*[.AF34])/9" office:value-type="float" office:value="0.000121401205637126" calcext:value-type="float">
            <text:p>0.000121401205637126</text:p>
          </table:table-cell>
          <table:table-cell/>
          <table:table-cell table:formula="of:=(0.25*[.AH32]+0.5*[.AH32]+0.25*[.AI32]+0.5*[.AH33]+[.AH33]+0.5*[.AI33]+0.25*[.AH34]+0.5*[.AH34]+0.25*[.AI34])/9" office:value-type="float" office:value="0.0000597808967152515" calcext:value-type="float">
            <text:p>5.97808967152515E-05</text:p>
          </table:table-cell>
          <table:table-cell table:formula="of:=(0.25*[.AH32]+0.5*[.AI32]+0.25*[.AJ32]+0.5*[.AH33]+[.AI33]+0.5*[.AJ33]+0.25*[.AH34]+0.5*[.AI34]+0.25*[.AJ34])/9" office:value-type="float" office:value="0.0000916640416300524" calcext:value-type="float">
            <text:p>9.16640416300524E-05</text:p>
          </table:table-cell>
          <table:table-cell table:formula="of:=(0.25*[.AI32]+0.5*[.AJ32]+0.25*[.AK32]+0.5*[.AI33]+[.AJ33]+0.5*[.AK33]+0.25*[.AI34]+0.5*[.AJ34]+0.25*[.AK34])/9" office:value-type="float" office:value="0.000132131110175761" calcext:value-type="float">
            <text:p>0.000132131110175761</text:p>
          </table:table-cell>
          <table:table-cell table:formula="of:=(0.25*[.AJ32]+0.5*[.AK32]+0.25*[.AL32]+0.5*[.AJ33]+[.AK33]+0.5*[.AL33]+0.25*[.AJ34]+0.5*[.AK34]+0.25*[.AL34])/9" office:value-type="float" office:value="0.000150393845655805" calcext:value-type="float">
            <text:p>0.000150393845655805</text:p>
          </table:table-cell>
          <table:table-cell table:formula="of:=(0.25*[.AK32]+0.5*[.AL32]+0.25*[.AM32]+0.5*[.AK33]+[.AL33]+0.5*[.AM33]+0.25*[.AK34]+0.5*[.AL34]+0.25*[.AM34])/9" office:value-type="float" office:value="0.000132131110175761" calcext:value-type="float">
            <text:p>0.000132131110175761</text:p>
          </table:table-cell>
          <table:table-cell table:formula="of:=(0.25*[.AL32]+0.5*[.AM32]+0.25*[.AN32]+0.5*[.AL33]+[.AM33]+0.5*[.AN33]+0.25*[.AL34]+0.5*[.AM34]+0.25*[.AN34])/9" office:value-type="float" office:value="0.0000916640416300524" calcext:value-type="float">
            <text:p>9.16640416300524E-05</text:p>
          </table:table-cell>
          <table:table-cell table:formula="of:=(0.25*[.AM32]+0.5*[.AN32]+0.25*[.AN32]+0.5*[.AM33]+[.AN33]+0.5*[.AN33]+0.25*[.AM34]+0.5*[.AN34]+0.25*[.AN34])/9" office:value-type="float" office:value="0.0000597808967152515" calcext:value-type="float">
            <text:p>5.97808967152515E-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.0123456790123457" calcext:value-type="float">
            <text:p>0.0123456790123457</text:p>
          </table:table-cell>
          <table:table-cell office:value-type="float" office:value="0.0185185185185185" calcext:value-type="float">
            <text:p>0.0185185185185185</text:p>
          </table:table-cell>
          <table:table-cell office:value-type="float" office:value="0.0123456790123457" calcext:value-type="float">
            <text:p>0.0123456790123457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" calcext:value-type="float">
            <text:p>0</text:p>
          </table:table-cell>
          <table:table-cell/>
          <table:table-cell table:formula="of:=(0.25*[.B33]+0.5*[.B33]+0.25*[.C33]+0.5*[.B34]+[.B34]+0.5*[.C34]+0.25*[.B35]+0.5*[.B35]+0.25*[.C35])/9" office:value-type="float" office:value="0.000321502057613169" calcext:value-type="float">
            <text:p>0.000321502057613169</text:p>
          </table:table-cell>
          <table:table-cell table:formula="of:=(0.25*[.B33]+0.5*[.C33]+0.25*[.D33]+0.5*[.B34]+[.C34]+0.5*[.D34]+0.25*[.B35]+0.5*[.C35]+0.25*[.D35])/9" office:value-type="float" office:value="0.00192901234567901" calcext:value-type="float">
            <text:p>0.00192901234567901</text:p>
          </table:table-cell>
          <table:table-cell table:formula="of:=(0.25*[.C33]+0.5*[.D33]+0.25*[.E33]+0.5*[.C34]+[.D34]+0.5*[.E34]+0.25*[.C35]+0.5*[.D35]+0.25*[.E35])/9" office:value-type="float" office:value="0.00482253086419753" calcext:value-type="float">
            <text:p>0.00482253086419753</text:p>
          </table:table-cell>
          <table:table-cell table:formula="of:=(0.25*[.D33]+0.5*[.E33]+0.25*[.F33]+0.5*[.D34]+[.E34]+0.5*[.F34]+0.25*[.D35]+0.5*[.E35]+0.25*[.F35])/9" office:value-type="float" office:value="0.00643004115226338" calcext:value-type="float">
            <text:p>0.00643004115226338</text:p>
          </table:table-cell>
          <table:table-cell table:formula="of:=(0.25*[.E33]+0.5*[.F33]+0.25*[.G33]+0.5*[.E34]+[.F34]+0.5*[.G34]+0.25*[.E35]+0.5*[.F35]+0.25*[.G35])/9" office:value-type="float" office:value="0.00482253086419753" calcext:value-type="float">
            <text:p>0.00482253086419753</text:p>
          </table:table-cell>
          <table:table-cell table:formula="of:=(0.25*[.F33]+0.5*[.G33]+0.25*[.H33]+0.5*[.F34]+[.G34]+0.5*[.H34]+0.25*[.F35]+0.5*[.G35]+0.25*[.H35])/9" office:value-type="float" office:value="0.00192901234567901" calcext:value-type="float">
            <text:p>0.00192901234567901</text:p>
          </table:table-cell>
          <table:table-cell table:formula="of:=(0.25*[.G33]+0.5*[.H33]+0.25*[.H33]+0.5*[.G34]+[.H34]+0.5*[.H34]+0.25*[.G35]+0.5*[.H35]+0.25*[.H35])/9" office:value-type="float" office:value="0.000321502057613169" calcext:value-type="float">
            <text:p>0.000321502057613169</text:p>
          </table:table-cell>
          <table:table-cell/>
          <table:table-cell table:formula="of:=(0.25*[.J33]+0.5*[.J33]+0.25*[.K33]+0.5*[.J34]+[.J34]+0.5*[.K34]+0.25*[.J35]+0.5*[.J35]+0.25*[.K35])/9" office:value-type="float" office:value="0.000300068587105624" calcext:value-type="float">
            <text:p>0.000300068587105624</text:p>
          </table:table-cell>
          <table:table-cell table:formula="of:=(0.25*[.J33]+0.5*[.K33]+0.25*[.L33]+0.5*[.J34]+[.K34]+0.5*[.L34]+0.25*[.J35]+0.5*[.K35]+0.25*[.L35])/9" office:value-type="float" office:value="0.00093354671543972" calcext:value-type="float">
            <text:p>0.00093354671543972</text:p>
          </table:table-cell>
          <table:table-cell table:formula="of:=(0.25*[.K33]+0.5*[.L33]+0.25*[.M33]+0.5*[.K34]+[.L34]+0.5*[.M34]+0.25*[.K35]+0.5*[.L35]+0.25*[.M35])/9" office:value-type="float" office:value="0.00186709343087944" calcext:value-type="float">
            <text:p>0.00186709343087944</text:p>
          </table:table-cell>
          <table:table-cell table:formula="of:=(0.25*[.L33]+0.5*[.M33]+0.25*[.N33]+0.5*[.L34]+[.M34]+0.5*[.N34]+0.25*[.L35]+0.5*[.M35]+0.25*[.N35])/9" office:value-type="float" office:value="0.0023338667885993" calcext:value-type="float">
            <text:p>0.0023338667885993</text:p>
          </table:table-cell>
          <table:table-cell table:formula="of:=(0.25*[.M33]+0.5*[.N33]+0.25*[.O33]+0.5*[.M34]+[.N34]+0.5*[.O34]+0.25*[.M35]+0.5*[.N35]+0.25*[.O35])/9" office:value-type="float" office:value="0.00186709343087944" calcext:value-type="float">
            <text:p>0.00186709343087944</text:p>
          </table:table-cell>
          <table:table-cell table:formula="of:=(0.25*[.N33]+0.5*[.O33]+0.25*[.P33]+0.5*[.N34]+[.O34]+0.5*[.P34]+0.25*[.N35]+0.5*[.O35]+0.25*[.P35])/9" office:value-type="float" office:value="0.00093354671543972" calcext:value-type="float">
            <text:p>0.00093354671543972</text:p>
          </table:table-cell>
          <table:table-cell table:formula="of:=(0.25*[.O33]+0.5*[.P33]+0.25*[.P33]+0.5*[.O34]+[.P34]+0.5*[.P34]+0.25*[.O35]+0.5*[.P35]+0.25*[.P35])/9" office:value-type="float" office:value="0.000300068587105624" calcext:value-type="float">
            <text:p>0.000300068587105624</text:p>
          </table:table-cell>
          <table:table-cell/>
          <table:table-cell table:formula="of:=(0.25*[.R33]+0.5*[.R33]+0.25*[.S33]+0.5*[.R34]+[.R34]+0.5*[.S34]+0.25*[.R35]+0.5*[.R35]+0.25*[.S35])/9" office:value-type="float" office:value="0.000191015882995478" calcext:value-type="float">
            <text:p>0.000191015882995478</text:p>
          </table:table-cell>
          <table:table-cell table:formula="of:=(0.25*[.R33]+0.5*[.S33]+0.25*[.T33]+0.5*[.R34]+[.S34]+0.5*[.T34]+0.25*[.R35]+0.5*[.S35]+0.25*[.T35])/9" office:value-type="float" office:value="0.000420234942590052" calcext:value-type="float">
            <text:p>0.000420234942590052</text:p>
          </table:table-cell>
          <table:table-cell table:formula="of:=(0.25*[.S33]+0.5*[.T33]+0.25*[.U33]+0.5*[.S34]+[.T34]+0.5*[.U34]+0.25*[.S35]+0.5*[.T35]+0.25*[.U35])/9" office:value-type="float" office:value="0.000729333371437281" calcext:value-type="float">
            <text:p>0.000729333371437281</text:p>
          </table:table-cell>
          <table:table-cell table:formula="of:=(0.25*[.T33]+0.5*[.U33]+0.25*[.V33]+0.5*[.T34]+[.U34]+0.5*[.V34]+0.25*[.T35]+0.5*[.U35]+0.25*[.V35])/9" office:value-type="float" office:value="0.000875200045724737" calcext:value-type="float">
            <text:p>0.000875200045724737</text:p>
          </table:table-cell>
          <table:table-cell table:formula="of:=(0.25*[.U33]+0.5*[.V33]+0.25*[.W33]+0.5*[.U34]+[.V34]+0.5*[.W34]+0.25*[.U35]+0.5*[.V35]+0.25*[.W35])/9" office:value-type="float" office:value="0.000729333371437281" calcext:value-type="float">
            <text:p>0.000729333371437281</text:p>
          </table:table-cell>
          <table:table-cell table:formula="of:=(0.25*[.V33]+0.5*[.W33]+0.25*[.X33]+0.5*[.V34]+[.W34]+0.5*[.X34]+0.25*[.V35]+0.5*[.W35]+0.25*[.X35])/9" office:value-type="float" office:value="0.000420234942590052" calcext:value-type="float">
            <text:p>0.000420234942590052</text:p>
          </table:table-cell>
          <table:table-cell table:formula="of:=(0.25*[.W33]+0.5*[.X33]+0.25*[.X33]+0.5*[.W34]+[.X34]+0.5*[.X34]+0.25*[.W35]+0.5*[.X35]+0.25*[.X35])/9" office:value-type="float" office:value="0.000191015882995478" calcext:value-type="float">
            <text:p>0.000191015882995478</text:p>
          </table:table-cell>
          <table:table-cell/>
          <table:table-cell table:formula="of:=(0.25*[.Z33]+0.5*[.Z33]+0.25*[.AA33]+0.5*[.Z34]+[.Z34]+0.5*[.AA34]+0.25*[.Z35]+0.5*[.Z35]+0.25*[.AA35])/9" office:value-type="float" office:value="0.000104058176260394" calcext:value-type="float">
            <text:p>0.000104058176260394</text:p>
          </table:table-cell>
          <table:table-cell table:formula="of:=(0.25*[.Z33]+0.5*[.AA33]+0.25*[.AB33]+0.5*[.Z34]+[.AA34]+0.5*[.AB34]+0.25*[.Z35]+0.5*[.AA35]+0.25*[.AB35])/9" office:value-type="float" office:value="0.000184466767007062" calcext:value-type="float">
            <text:p>0.000184466767007062</text:p>
          </table:table-cell>
          <table:table-cell table:formula="of:=(0.25*[.AA33]+0.5*[.AB33]+0.25*[.AC33]+0.5*[.AA34]+[.AB34]+0.5*[.AC34]+0.25*[.AA35]+0.5*[.AB35]+0.25*[.AC35])/9" office:value-type="float" office:value="0.000288524943267456" calcext:value-type="float">
            <text:p>0.000288524943267456</text:p>
          </table:table-cell>
          <table:table-cell table:formula="of:=(0.25*[.AB33]+0.5*[.AC33]+0.25*[.AD33]+0.5*[.AB34]+[.AC34]+0.5*[.AD34]+0.25*[.AB35]+0.5*[.AC35]+0.25*[.AD35])/9" office:value-type="float" office:value="0.000336187954072042" calcext:value-type="float">
            <text:p>0.000336187954072042</text:p>
          </table:table-cell>
          <table:table-cell table:formula="of:=(0.25*[.AC33]+0.5*[.AD33]+0.25*[.AE33]+0.5*[.AC34]+[.AD34]+0.5*[.AE34]+0.25*[.AC35]+0.5*[.AD35]+0.25*[.AE35])/9" office:value-type="float" office:value="0.000288524943267456" calcext:value-type="float">
            <text:p>0.000288524943267456</text:p>
          </table:table-cell>
          <table:table-cell table:formula="of:=(0.25*[.AD33]+0.5*[.AE33]+0.25*[.AF33]+0.5*[.AD34]+[.AE34]+0.5*[.AF34]+0.25*[.AD35]+0.5*[.AE35]+0.25*[.AF35])/9" office:value-type="float" office:value="0.000184466767007062" calcext:value-type="float">
            <text:p>0.000184466767007062</text:p>
          </table:table-cell>
          <table:table-cell table:formula="of:=(0.25*[.AE33]+0.5*[.AF33]+0.25*[.AF33]+0.5*[.AE34]+[.AF34]+0.5*[.AF34]+0.25*[.AE35]+0.5*[.AF35]+0.25*[.AF35])/9" office:value-type="float" office:value="0.000104058176260394" calcext:value-type="float">
            <text:p>0.000104058176260394</text:p>
          </table:table-cell>
          <table:table-cell/>
          <table:table-cell table:formula="of:=(0.25*[.AH33]+0.5*[.AH33]+0.25*[.AI33]+0.5*[.AH34]+[.AH34]+0.5*[.AI34]+0.25*[.AH35]+0.5*[.AH35]+0.25*[.AI35])/9" office:value-type="float" office:value="0.0000523082846258451" calcext:value-type="float">
            <text:p>5.23082846258451E-05</text:p>
          </table:table-cell>
          <table:table-cell table:formula="of:=(0.25*[.AH33]+0.5*[.AI33]+0.25*[.AJ33]+0.5*[.AH34]+[.AI34]+0.5*[.AJ34]+0.25*[.AH35]+0.5*[.AI35]+0.25*[.AJ35])/9" office:value-type="float" office:value="0.0000802060364262958" calcext:value-type="float">
            <text:p>8.02060364262958E-05</text:p>
          </table:table-cell>
          <table:table-cell table:formula="of:=(0.25*[.AI33]+0.5*[.AJ33]+0.25*[.AK33]+0.5*[.AI34]+[.AJ34]+0.5*[.AK34]+0.25*[.AI35]+0.5*[.AJ35]+0.25*[.AK35])/9" office:value-type="float" office:value="0.000115614721403791" calcext:value-type="float">
            <text:p>0.000115614721403791</text:p>
          </table:table-cell>
          <table:table-cell table:formula="of:=(0.25*[.AJ33]+0.5*[.AK33]+0.25*[.AL33]+0.5*[.AJ34]+[.AK34]+0.5*[.AL34]+0.25*[.AJ35]+0.5*[.AK35]+0.25*[.AL35])/9" office:value-type="float" office:value="0.000131594614948829" calcext:value-type="float">
            <text:p>0.000131594614948829</text:p>
          </table:table-cell>
          <table:table-cell table:formula="of:=(0.25*[.AK33]+0.5*[.AL33]+0.25*[.AM33]+0.5*[.AK34]+[.AL34]+0.5*[.AM34]+0.25*[.AK35]+0.5*[.AL35]+0.25*[.AM35])/9" office:value-type="float" office:value="0.000115614721403791" calcext:value-type="float">
            <text:p>0.000115614721403791</text:p>
          </table:table-cell>
          <table:table-cell table:formula="of:=(0.25*[.AL33]+0.5*[.AM33]+0.25*[.AN33]+0.5*[.AL34]+[.AM34]+0.5*[.AN34]+0.25*[.AL35]+0.5*[.AM35]+0.25*[.AN35])/9" office:value-type="float" office:value="0.0000802060364262958" calcext:value-type="float">
            <text:p>8.02060364262958E-05</text:p>
          </table:table-cell>
          <table:table-cell table:formula="of:=(0.25*[.AM33]+0.5*[.AN33]+0.25*[.AN33]+0.5*[.AM34]+[.AN34]+0.5*[.AN34]+0.25*[.AM35]+0.5*[.AN35]+0.25*[.AN35])/9" office:value-type="float" office:value="0.0000523082846258451" calcext:value-type="float">
            <text:p>5.23082846258451E-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0.000771604938271605" calcext:value-type="float">
            <text:p>0.000771604938271605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.00462962962962963" calcext:value-type="float">
            <text:p>0.00462962962962963</text:p>
          </table:table-cell>
          <table:table-cell office:value-type="float" office:value="0.00308641975308642" calcext:value-type="float">
            <text:p>0.00308641975308642</text:p>
          </table:table-cell>
          <table:table-cell office:value-type="float" office:value="0.000771604938271605" calcext:value-type="float">
            <text:p>0.000771604938271605</text:p>
          </table:table-cell>
          <table:table-cell office:value-type="float" office:value="0" calcext:value-type="float">
            <text:p>0</text:p>
          </table:table-cell>
          <table:table-cell/>
          <table:table-cell table:formula="of:=(0.25*[.B34]+0.5*[.B34]+0.25*[.C34]+0.5*[.B35]+[.B35]+0.5*[.C35]+0.25*[.B36]+0.5*[.B36]+0.25*[.C36])/9" office:value-type="float" office:value="0.000128600823045267" calcext:value-type="float">
            <text:p>0.000128600823045267</text:p>
          </table:table-cell>
          <table:table-cell table:formula="of:=(0.25*[.B34]+0.5*[.C34]+0.25*[.D34]+0.5*[.B35]+[.C35]+0.5*[.D35]+0.25*[.B36]+0.5*[.C36]+0.25*[.D36])/9" office:value-type="float" office:value="0.000771604938271605" calcext:value-type="float">
            <text:p>0.000771604938271605</text:p>
          </table:table-cell>
          <table:table-cell table:formula="of:=(0.25*[.C34]+0.5*[.D34]+0.25*[.E34]+0.5*[.C35]+[.D35]+0.5*[.E35]+0.25*[.C36]+0.5*[.D36]+0.25*[.E36])/9" office:value-type="float" office:value="0.00192901234567901" calcext:value-type="float">
            <text:p>0.00192901234567901</text:p>
          </table:table-cell>
          <table:table-cell table:formula="of:=(0.25*[.D34]+0.5*[.E34]+0.25*[.F34]+0.5*[.D35]+[.E35]+0.5*[.F35]+0.25*[.D36]+0.5*[.E36]+0.25*[.F36])/9" office:value-type="float" office:value="0.00257201646090535" calcext:value-type="float">
            <text:p>0.00257201646090535</text:p>
          </table:table-cell>
          <table:table-cell table:formula="of:=(0.25*[.E34]+0.5*[.F34]+0.25*[.G34]+0.5*[.E35]+[.F35]+0.5*[.G35]+0.25*[.E36]+0.5*[.F36]+0.25*[.G36])/9" office:value-type="float" office:value="0.00192901234567901" calcext:value-type="float">
            <text:p>0.00192901234567901</text:p>
          </table:table-cell>
          <table:table-cell table:formula="of:=(0.25*[.F34]+0.5*[.G34]+0.25*[.H34]+0.5*[.F35]+[.G35]+0.5*[.H35]+0.25*[.F36]+0.5*[.G36]+0.25*[.H36])/9" office:value-type="float" office:value="0.000771604938271605" calcext:value-type="float">
            <text:p>0.000771604938271605</text:p>
          </table:table-cell>
          <table:table-cell table:formula="of:=(0.25*[.G34]+0.5*[.H34]+0.25*[.H34]+0.5*[.G35]+[.H35]+0.5*[.H35]+0.25*[.G36]+0.5*[.H36]+0.25*[.H36])/9" office:value-type="float" office:value="0.000128600823045267" calcext:value-type="float">
            <text:p>0.000128600823045267</text:p>
          </table:table-cell>
          <table:table-cell/>
          <table:table-cell table:formula="of:=(0.25*[.J34]+0.5*[.J34]+0.25*[.K34]+0.5*[.J35]+[.J35]+0.5*[.K35]+0.25*[.J36]+0.5*[.J36]+0.25*[.K36])/9" office:value-type="float" office:value="0.000150034293552812" calcext:value-type="float">
            <text:p>0.000150034293552812</text:p>
          </table:table-cell>
          <table:table-cell table:formula="of:=(0.25*[.J34]+0.5*[.K34]+0.25*[.L34]+0.5*[.J35]+[.K35]+0.5*[.L35]+0.25*[.J36]+0.5*[.K36]+0.25*[.L36])/9" office:value-type="float" office:value="0.00046677335771986" calcext:value-type="float">
            <text:p>0.00046677335771986</text:p>
          </table:table-cell>
          <table:table-cell table:formula="of:=(0.25*[.K34]+0.5*[.L34]+0.25*[.M34]+0.5*[.K35]+[.L35]+0.5*[.M35]+0.25*[.K36]+0.5*[.L36]+0.25*[.M36])/9" office:value-type="float" office:value="0.00093354671543972" calcext:value-type="float">
            <text:p>0.00093354671543972</text:p>
          </table:table-cell>
          <table:table-cell table:formula="of:=(0.25*[.L34]+0.5*[.M34]+0.25*[.N34]+0.5*[.L35]+[.M35]+0.5*[.N35]+0.25*[.L36]+0.5*[.M36]+0.25*[.N36])/9" office:value-type="float" office:value="0.00116693339429965" calcext:value-type="float">
            <text:p>0.00116693339429965</text:p>
          </table:table-cell>
          <table:table-cell table:formula="of:=(0.25*[.M34]+0.5*[.N34]+0.25*[.O34]+0.5*[.M35]+[.N35]+0.5*[.O35]+0.25*[.M36]+0.5*[.N36]+0.25*[.O36])/9" office:value-type="float" office:value="0.00093354671543972" calcext:value-type="float">
            <text:p>0.00093354671543972</text:p>
          </table:table-cell>
          <table:table-cell table:formula="of:=(0.25*[.N34]+0.5*[.O34]+0.25*[.P34]+0.5*[.N35]+[.O35]+0.5*[.P35]+0.25*[.N36]+0.5*[.O36]+0.25*[.P36])/9" office:value-type="float" office:value="0.00046677335771986" calcext:value-type="float">
            <text:p>0.00046677335771986</text:p>
          </table:table-cell>
          <table:table-cell table:formula="of:=(0.25*[.O34]+0.5*[.P34]+0.25*[.P34]+0.5*[.O35]+[.P35]+0.5*[.P35]+0.25*[.O36]+0.5*[.P36]+0.25*[.P36])/9" office:value-type="float" office:value="0.000150034293552812" calcext:value-type="float">
            <text:p>0.000150034293552812</text:p>
          </table:table-cell>
          <table:table-cell/>
          <table:table-cell table:formula="of:=(0.25*[.R34]+0.5*[.R34]+0.25*[.S34]+0.5*[.R35]+[.R35]+0.5*[.S35]+0.25*[.R36]+0.5*[.R36]+0.25*[.S36])/9" office:value-type="float" office:value="0.000109151933140273" calcext:value-type="float">
            <text:p>0.000109151933140273</text:p>
          </table:table-cell>
          <table:table-cell table:formula="of:=(0.25*[.R34]+0.5*[.S34]+0.25*[.T34]+0.5*[.R35]+[.S35]+0.5*[.T35]+0.25*[.R36]+0.5*[.S36]+0.25*[.T36])/9" office:value-type="float" office:value="0.000240134252908601" calcext:value-type="float">
            <text:p>0.000240134252908601</text:p>
          </table:table-cell>
          <table:table-cell table:formula="of:=(0.25*[.S34]+0.5*[.T34]+0.25*[.U34]+0.5*[.S35]+[.T35]+0.5*[.U35]+0.25*[.S36]+0.5*[.T36]+0.25*[.U36])/9" office:value-type="float" office:value="0.000416761926535589" calcext:value-type="float">
            <text:p>0.000416761926535589</text:p>
          </table:table-cell>
          <table:table-cell table:formula="of:=(0.25*[.T34]+0.5*[.U34]+0.25*[.V34]+0.5*[.T35]+[.U35]+0.5*[.V35]+0.25*[.T36]+0.5*[.U36]+0.25*[.V36])/9" office:value-type="float" office:value="0.000500114311842707" calcext:value-type="float">
            <text:p>0.000500114311842707</text:p>
          </table:table-cell>
          <table:table-cell table:formula="of:=(0.25*[.U34]+0.5*[.V34]+0.25*[.W34]+0.5*[.U35]+[.V35]+0.5*[.W35]+0.25*[.U36]+0.5*[.V36]+0.25*[.W36])/9" office:value-type="float" office:value="0.000416761926535589" calcext:value-type="float">
            <text:p>0.000416761926535589</text:p>
          </table:table-cell>
          <table:table-cell table:formula="of:=(0.25*[.V34]+0.5*[.W34]+0.25*[.X34]+0.5*[.V35]+[.W35]+0.5*[.X35]+0.25*[.V36]+0.5*[.W36]+0.25*[.X36])/9" office:value-type="float" office:value="0.000240134252908601" calcext:value-type="float">
            <text:p>0.000240134252908601</text:p>
          </table:table-cell>
          <table:table-cell table:formula="of:=(0.25*[.W34]+0.5*[.X34]+0.25*[.X34]+0.5*[.W35]+[.X35]+0.5*[.X35]+0.25*[.W36]+0.5*[.X36]+0.25*[.X36])/9" office:value-type="float" office:value="0.000109151933140273" calcext:value-type="float">
            <text:p>0.000109151933140273</text:p>
          </table:table-cell>
          <table:table-cell/>
          <table:table-cell table:formula="of:=(0.25*[.Z34]+0.5*[.Z34]+0.25*[.AA34]+0.5*[.Z35]+[.Z35]+0.5*[.AA35]+0.25*[.Z36]+0.5*[.Z36]+0.25*[.AA36])/9" office:value-type="float" office:value="0.0000650363601627462" calcext:value-type="float">
            <text:p>6.50363601627462E-05</text:p>
          </table:table-cell>
          <table:table-cell table:formula="of:=(0.25*[.Z34]+0.5*[.AA34]+0.25*[.AB34]+0.5*[.Z35]+[.AA35]+0.5*[.AB35]+0.25*[.Z36]+0.5*[.AA36]+0.25*[.AB36])/9" office:value-type="float" office:value="0.000115291729379414" calcext:value-type="float">
            <text:p>0.000115291729379414</text:p>
          </table:table-cell>
          <table:table-cell table:formula="of:=(0.25*[.AA34]+0.5*[.AB34]+0.25*[.AC34]+0.5*[.AA35]+[.AB35]+0.5*[.AC35]+0.25*[.AA36]+0.5*[.AB36]+0.25*[.AC36])/9" office:value-type="float" office:value="0.00018032808954216" calcext:value-type="float">
            <text:p>0.00018032808954216</text:p>
          </table:table-cell>
          <table:table-cell table:formula="of:=(0.25*[.AB34]+0.5*[.AC34]+0.25*[.AD34]+0.5*[.AB35]+[.AC35]+0.5*[.AD35]+0.25*[.AB36]+0.5*[.AC36]+0.25*[.AD36])/9" office:value-type="float" office:value="0.000210117471295026" calcext:value-type="float">
            <text:p>0.000210117471295026</text:p>
          </table:table-cell>
          <table:table-cell table:formula="of:=(0.25*[.AC34]+0.5*[.AD34]+0.25*[.AE34]+0.5*[.AC35]+[.AD35]+0.5*[.AE35]+0.25*[.AC36]+0.5*[.AD36]+0.25*[.AE36])/9" office:value-type="float" office:value="0.00018032808954216" calcext:value-type="float">
            <text:p>0.00018032808954216</text:p>
          </table:table-cell>
          <table:table-cell table:formula="of:=(0.25*[.AD34]+0.5*[.AE34]+0.25*[.AF34]+0.5*[.AD35]+[.AE35]+0.5*[.AF35]+0.25*[.AD36]+0.5*[.AE36]+0.25*[.AF36])/9" office:value-type="float" office:value="0.000115291729379414" calcext:value-type="float">
            <text:p>0.000115291729379414</text:p>
          </table:table-cell>
          <table:table-cell table:formula="of:=(0.25*[.AE34]+0.5*[.AF34]+0.25*[.AF34]+0.5*[.AE35]+[.AF35]+0.5*[.AF35]+0.25*[.AE36]+0.5*[.AF36]+0.25*[.AF36])/9" office:value-type="float" office:value="0.0000650363601627462" calcext:value-type="float">
            <text:p>6.50363601627462E-05</text:p>
          </table:table-cell>
          <table:table-cell/>
          <table:table-cell table:formula="of:=(0.25*[.AH34]+0.5*[.AH34]+0.25*[.AI34]+0.5*[.AH35]+[.AH35]+0.5*[.AI35]+0.25*[.AH36]+0.5*[.AH36]+0.25*[.AI36])/9" office:value-type="float" office:value="0.0000348721897505634" calcext:value-type="float">
            <text:p>3.48721897505634E-05</text:p>
          </table:table-cell>
          <table:table-cell table:formula="of:=(0.25*[.AH34]+0.5*[.AI34]+0.25*[.AJ34]+0.5*[.AH35]+[.AI35]+0.5*[.AJ35]+0.25*[.AH36]+0.5*[.AI36]+0.25*[.AJ36])/9" office:value-type="float" office:value="0.0000534706909508639" calcext:value-type="float">
            <text:p>5.34706909508639E-05</text:p>
          </table:table-cell>
          <table:table-cell table:formula="of:=(0.25*[.AI34]+0.5*[.AJ34]+0.25*[.AK34]+0.5*[.AI35]+[.AJ35]+0.5*[.AK35]+0.25*[.AI36]+0.5*[.AJ36]+0.25*[.AK36])/9" office:value-type="float" office:value="0.0000770764809358607" calcext:value-type="float">
            <text:p>7.70764809358607E-05</text:p>
          </table:table-cell>
          <table:table-cell table:formula="of:=(0.25*[.AJ34]+0.5*[.AK34]+0.25*[.AL34]+0.5*[.AJ35]+[.AK35]+0.5*[.AL35]+0.25*[.AJ36]+0.5*[.AK36]+0.25*[.AL36])/9" office:value-type="float" office:value="0.0000877297432992196" calcext:value-type="float">
            <text:p>8.77297432992196E-05</text:p>
          </table:table-cell>
          <table:table-cell table:formula="of:=(0.25*[.AK34]+0.5*[.AL34]+0.25*[.AM34]+0.5*[.AK35]+[.AL35]+0.5*[.AM35]+0.25*[.AK36]+0.5*[.AL36]+0.25*[.AM36])/9" office:value-type="float" office:value="0.0000770764809358607" calcext:value-type="float">
            <text:p>7.70764809358607E-05</text:p>
          </table:table-cell>
          <table:table-cell table:formula="of:=(0.25*[.AL34]+0.5*[.AM34]+0.25*[.AN34]+0.5*[.AL35]+[.AM35]+0.5*[.AN35]+0.25*[.AL36]+0.5*[.AM36]+0.25*[.AN36])/9" office:value-type="float" office:value="0.0000534706909508639" calcext:value-type="float">
            <text:p>5.34706909508639E-05</text:p>
          </table:table-cell>
          <table:table-cell table:formula="of:=(0.25*[.AM34]+0.5*[.AN34]+0.25*[.AN34]+0.5*[.AM35]+[.AN35]+0.5*[.AN35]+0.25*[.AM36]+0.5*[.AN36]+0.25*[.AN36])/9" office:value-type="float" office:value="0.0000348721897505634" calcext:value-type="float">
            <text:p>3.48721897505634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35]+0.5*[.B35]+0.25*[.C35]+0.5*[.B36]+[.B36]+0.5*[.C36]+0.25*[.B37]+0.5*[.B37]+0.25*[.C37])/9" office:value-type="float" office:value="0.0000214334705075446" calcext:value-type="float">
            <text:p>2.14334705075446E-05</text:p>
          </table:table-cell>
          <table:table-cell table:formula="of:=(0.25*[.B35]+0.5*[.C35]+0.25*[.D35]+0.5*[.B36]+[.C36]+0.5*[.D36]+0.25*[.B37]+0.5*[.C37]+0.25*[.D37])/9" office:value-type="float" office:value="0.000128600823045267" calcext:value-type="float">
            <text:p>0.000128600823045267</text:p>
          </table:table-cell>
          <table:table-cell table:formula="of:=(0.25*[.C35]+0.5*[.D35]+0.25*[.E35]+0.5*[.C36]+[.D36]+0.5*[.E36]+0.25*[.C37]+0.5*[.D37]+0.25*[.E37])/9" office:value-type="float" office:value="0.000321502057613169" calcext:value-type="float">
            <text:p>0.000321502057613169</text:p>
          </table:table-cell>
          <table:table-cell table:formula="of:=(0.25*[.D35]+0.5*[.E35]+0.25*[.F35]+0.5*[.D36]+[.E36]+0.5*[.F36]+0.25*[.D37]+0.5*[.E37]+0.25*[.F37])/9" office:value-type="float" office:value="0.000428669410150892" calcext:value-type="float">
            <text:p>0.000428669410150892</text:p>
          </table:table-cell>
          <table:table-cell table:formula="of:=(0.25*[.E35]+0.5*[.F35]+0.25*[.G35]+0.5*[.E36]+[.F36]+0.5*[.G36]+0.25*[.E37]+0.5*[.F37]+0.25*[.G37])/9" office:value-type="float" office:value="0.000321502057613169" calcext:value-type="float">
            <text:p>0.000321502057613169</text:p>
          </table:table-cell>
          <table:table-cell table:formula="of:=(0.25*[.F35]+0.5*[.G35]+0.25*[.H35]+0.5*[.F36]+[.G36]+0.5*[.H36]+0.25*[.F37]+0.5*[.G37]+0.25*[.H37])/9" office:value-type="float" office:value="0.000128600823045267" calcext:value-type="float">
            <text:p>0.000128600823045267</text:p>
          </table:table-cell>
          <table:table-cell table:formula="of:=(0.25*[.G35]+0.5*[.H35]+0.25*[.H35]+0.5*[.G36]+[.H36]+0.5*[.H36]+0.25*[.G37]+0.5*[.H37]+0.25*[.H37])/9" office:value-type="float" office:value="0.0000214334705075446" calcext:value-type="float">
            <text:p>2.14334705075446E-05</text:p>
          </table:table-cell>
          <table:table-cell/>
          <table:table-cell table:formula="of:=(0.25*[.J35]+0.5*[.J35]+0.25*[.K35]+0.5*[.J36]+[.J36]+0.5*[.K36]+0.25*[.J37]+0.5*[.J37]+0.25*[.K37])/9" office:value-type="float" office:value="0.0000428669410150892" calcext:value-type="float">
            <text:p>4.28669410150892E-05</text:p>
          </table:table-cell>
          <table:table-cell table:formula="of:=(0.25*[.J35]+0.5*[.K35]+0.25*[.L35]+0.5*[.J36]+[.K36]+0.5*[.L36]+0.25*[.J37]+0.5*[.K37]+0.25*[.L37])/9" office:value-type="float" office:value="0.000133363816491388" calcext:value-type="float">
            <text:p>0.000133363816491388</text:p>
          </table:table-cell>
          <table:table-cell table:formula="of:=(0.25*[.K35]+0.5*[.L35]+0.25*[.M35]+0.5*[.K36]+[.L36]+0.5*[.M36]+0.25*[.K37]+0.5*[.L37]+0.25*[.M37])/9" office:value-type="float" office:value="0.000266727632982777" calcext:value-type="float">
            <text:p>0.000266727632982777</text:p>
          </table:table-cell>
          <table:table-cell table:formula="of:=(0.25*[.L35]+0.5*[.M35]+0.25*[.N35]+0.5*[.L36]+[.M36]+0.5*[.N36]+0.25*[.L37]+0.5*[.M37]+0.25*[.N37])/9" office:value-type="float" office:value="0.000333409541228471" calcext:value-type="float">
            <text:p>0.000333409541228471</text:p>
          </table:table-cell>
          <table:table-cell table:formula="of:=(0.25*[.M35]+0.5*[.N35]+0.25*[.O35]+0.5*[.M36]+[.N36]+0.5*[.O36]+0.25*[.M37]+0.5*[.N37]+0.25*[.O37])/9" office:value-type="float" office:value="0.000266727632982777" calcext:value-type="float">
            <text:p>0.000266727632982777</text:p>
          </table:table-cell>
          <table:table-cell table:formula="of:=(0.25*[.N35]+0.5*[.O35]+0.25*[.P35]+0.5*[.N36]+[.O36]+0.5*[.P36]+0.25*[.N37]+0.5*[.O37]+0.25*[.P37])/9" office:value-type="float" office:value="0.000133363816491389" calcext:value-type="float">
            <text:p>0.000133363816491389</text:p>
          </table:table-cell>
          <table:table-cell table:formula="of:=(0.25*[.O35]+0.5*[.P35]+0.25*[.P35]+0.5*[.O36]+[.P36]+0.5*[.P36]+0.25*[.O37]+0.5*[.P37]+0.25*[.P37])/9" office:value-type="float" office:value="0.0000428669410150892" calcext:value-type="float">
            <text:p>4.28669410150892E-05</text:p>
          </table:table-cell>
          <table:table-cell/>
          <table:table-cell table:formula="of:=(0.25*[.R35]+0.5*[.R35]+0.25*[.S35]+0.5*[.R36]+[.R36]+0.5*[.S36]+0.25*[.R37]+0.5*[.R37]+0.25*[.S37])/9" office:value-type="float" office:value="0.0000409319749276025" calcext:value-type="float">
            <text:p>4.09319749276025E-05</text:p>
          </table:table-cell>
          <table:table-cell table:formula="of:=(0.25*[.R35]+0.5*[.S35]+0.25*[.T35]+0.5*[.R36]+[.S36]+0.5*[.T36]+0.25*[.R37]+0.5*[.S37]+0.25*[.T37])/9" office:value-type="float" office:value="0.0000900503448407255" calcext:value-type="float">
            <text:p>9.00503448407255E-05</text:p>
          </table:table-cell>
          <table:table-cell table:formula="of:=(0.25*[.S35]+0.5*[.T35]+0.25*[.U35]+0.5*[.S36]+[.T36]+0.5*[.U36]+0.25*[.S37]+0.5*[.T37]+0.25*[.U37])/9" office:value-type="float" office:value="0.000156285722450846" calcext:value-type="float">
            <text:p>0.000156285722450846</text:p>
          </table:table-cell>
          <table:table-cell table:formula="of:=(0.25*[.T35]+0.5*[.U35]+0.25*[.V35]+0.5*[.T36]+[.U36]+0.5*[.V36]+0.25*[.T37]+0.5*[.U37]+0.25*[.V37])/9" office:value-type="float" office:value="0.000187542866941015" calcext:value-type="float">
            <text:p>0.000187542866941015</text:p>
          </table:table-cell>
          <table:table-cell table:formula="of:=(0.25*[.U35]+0.5*[.V35]+0.25*[.W35]+0.5*[.U36]+[.V36]+0.5*[.W36]+0.25*[.U37]+0.5*[.V37]+0.25*[.W37])/9" office:value-type="float" office:value="0.000156285722450846" calcext:value-type="float">
            <text:p>0.000156285722450846</text:p>
          </table:table-cell>
          <table:table-cell table:formula="of:=(0.25*[.V35]+0.5*[.W35]+0.25*[.X35]+0.5*[.V36]+[.W36]+0.5*[.X36]+0.25*[.V37]+0.5*[.W37]+0.25*[.X37])/9" office:value-type="float" office:value="0.0000900503448407255" calcext:value-type="float">
            <text:p>9.00503448407255E-05</text:p>
          </table:table-cell>
          <table:table-cell table:formula="of:=(0.25*[.W35]+0.5*[.X35]+0.25*[.X35]+0.5*[.W36]+[.X36]+0.5*[.X36]+0.25*[.W37]+0.5*[.X37]+0.25*[.X37])/9" office:value-type="float" office:value="0.0000409319749276025" calcext:value-type="float">
            <text:p>4.09319749276025E-05</text:p>
          </table:table-cell>
          <table:table-cell/>
          <table:table-cell table:formula="of:=(0.25*[.Z35]+0.5*[.Z35]+0.25*[.AA35]+0.5*[.Z36]+[.Z36]+0.5*[.AA36]+0.25*[.Z37]+0.5*[.Z37]+0.25*[.AA37])/9" office:value-type="float" office:value="0.0000289050489612205" calcext:value-type="float">
            <text:p>2.89050489612205E-05</text:p>
          </table:table-cell>
          <table:table-cell table:formula="of:=(0.25*[.Z35]+0.5*[.AA35]+0.25*[.AB35]+0.5*[.Z36]+[.AA36]+0.5*[.AB36]+0.25*[.Z37]+0.5*[.AA37]+0.25*[.AB37])/9" office:value-type="float" office:value="0.0000512407686130728" calcext:value-type="float">
            <text:p>5.12407686130728E-05</text:p>
          </table:table-cell>
          <table:table-cell table:formula="of:=(0.25*[.AA35]+0.5*[.AB35]+0.25*[.AC35]+0.5*[.AA36]+[.AB36]+0.5*[.AC36]+0.25*[.AA37]+0.5*[.AB37]+0.25*[.AC37])/9" office:value-type="float" office:value="0.0000801458175742933" calcext:value-type="float">
            <text:p>8.01458175742933E-05</text:p>
          </table:table-cell>
          <table:table-cell table:formula="of:=(0.25*[.AB35]+0.5*[.AC35]+0.25*[.AD35]+0.5*[.AB36]+[.AC36]+0.5*[.AD36]+0.25*[.AB37]+0.5*[.AC37]+0.25*[.AD37])/9" office:value-type="float" office:value="0.0000933855427977894" calcext:value-type="float">
            <text:p>9.33855427977894E-05</text:p>
          </table:table-cell>
          <table:table-cell table:formula="of:=(0.25*[.AC35]+0.5*[.AD35]+0.25*[.AE35]+0.5*[.AC36]+[.AD36]+0.5*[.AE36]+0.25*[.AC37]+0.5*[.AD37]+0.25*[.AE37])/9" office:value-type="float" office:value="0.0000801458175742933" calcext:value-type="float">
            <text:p>8.01458175742933E-05</text:p>
          </table:table-cell>
          <table:table-cell table:formula="of:=(0.25*[.AD35]+0.5*[.AE35]+0.25*[.AF35]+0.5*[.AD36]+[.AE36]+0.5*[.AF36]+0.25*[.AD37]+0.5*[.AE37]+0.25*[.AF37])/9" office:value-type="float" office:value="0.0000512407686130728" calcext:value-type="float">
            <text:p>5.12407686130728E-05</text:p>
          </table:table-cell>
          <table:table-cell table:formula="of:=(0.25*[.AE35]+0.5*[.AF35]+0.25*[.AF35]+0.5*[.AE36]+[.AF36]+0.5*[.AF36]+0.25*[.AE37]+0.5*[.AF37]+0.25*[.AF37])/9" office:value-type="float" office:value="0.0000289050489612205" calcext:value-type="float">
            <text:p>2.89050489612205E-05</text:p>
          </table:table-cell>
          <table:table-cell/>
          <table:table-cell table:formula="of:=(0.25*[.AH35]+0.5*[.AH35]+0.25*[.AI35]+0.5*[.AH36]+[.AH36]+0.5*[.AI36]+0.25*[.AH37]+0.5*[.AH37]+0.25*[.AI37])/9" office:value-type="float" office:value="0.0000174360948752817" calcext:value-type="float">
            <text:p>1.74360948752817E-05</text:p>
          </table:table-cell>
          <table:table-cell table:formula="of:=(0.25*[.AH35]+0.5*[.AI35]+0.25*[.AJ35]+0.5*[.AH36]+[.AI36]+0.5*[.AJ36]+0.25*[.AH37]+0.5*[.AI37]+0.25*[.AJ37])/9" office:value-type="float" office:value="0.0000267353454754319" calcext:value-type="float">
            <text:p>2.67353454754319E-05</text:p>
          </table:table-cell>
          <table:table-cell table:formula="of:=(0.25*[.AI35]+0.5*[.AJ35]+0.25*[.AK35]+0.5*[.AI36]+[.AJ36]+0.5*[.AK36]+0.25*[.AI37]+0.5*[.AJ37]+0.25*[.AK37])/9" office:value-type="float" office:value="0.0000385382404679303" calcext:value-type="float">
            <text:p>3.85382404679303E-05</text:p>
          </table:table-cell>
          <table:table-cell table:formula="of:=(0.25*[.AJ35]+0.5*[.AK35]+0.25*[.AL35]+0.5*[.AJ36]+[.AK36]+0.5*[.AL36]+0.25*[.AJ37]+0.5*[.AK37]+0.25*[.AL37])/9" office:value-type="float" office:value="0.0000438648716496098" calcext:value-type="float">
            <text:p>4.38648716496098E-05</text:p>
          </table:table-cell>
          <table:table-cell table:formula="of:=(0.25*[.AK35]+0.5*[.AL35]+0.25*[.AM35]+0.5*[.AK36]+[.AL36]+0.5*[.AM36]+0.25*[.AK37]+0.5*[.AL37]+0.25*[.AM37])/9" office:value-type="float" office:value="0.0000385382404679303" calcext:value-type="float">
            <text:p>3.85382404679303E-05</text:p>
          </table:table-cell>
          <table:table-cell table:formula="of:=(0.25*[.AL35]+0.5*[.AM35]+0.25*[.AN35]+0.5*[.AL36]+[.AM36]+0.5*[.AN36]+0.25*[.AL37]+0.5*[.AM37]+0.25*[.AN37])/9" office:value-type="float" office:value="0.0000267353454754319" calcext:value-type="float">
            <text:p>2.67353454754319E-05</text:p>
          </table:table-cell>
          <table:table-cell table:formula="of:=(0.25*[.AM35]+0.5*[.AN35]+0.25*[.AN35]+0.5*[.AM36]+[.AN36]+0.5*[.AN36]+0.25*[.AM37]+0.5*[.AN37]+0.25*[.AN37])/9" office:value-type="float" office:value="0.0000174360948752817" calcext:value-type="float">
            <text:p>1.74360948752817E-05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36]+0.5*[.B36]+0.25*[.C36]+0.5*[.B37]+[.B37]+0.5*[.C37]+0.25*[.B38]+0.5*[.B38]+0.25*[.C38])/9" office:value-type="float" office:value="0" calcext:value-type="float">
            <text:p>0</text:p>
          </table:table-cell>
          <table:table-cell table:formula="of:=(0.25*[.B36]+0.5*[.C36]+0.25*[.D36]+0.5*[.B37]+[.C37]+0.5*[.D37]+0.25*[.B38]+0.5*[.C38]+0.25*[.D38])/9" office:value-type="float" office:value="0" calcext:value-type="float">
            <text:p>0</text:p>
          </table:table-cell>
          <table:table-cell table:formula="of:=(0.25*[.C36]+0.5*[.D36]+0.25*[.E36]+0.5*[.C37]+[.D37]+0.5*[.E37]+0.25*[.C38]+0.5*[.D38]+0.25*[.E38])/9" office:value-type="float" office:value="0" calcext:value-type="float">
            <text:p>0</text:p>
          </table:table-cell>
          <table:table-cell table:formula="of:=(0.25*[.D36]+0.5*[.E36]+0.25*[.F36]+0.5*[.D37]+[.E37]+0.5*[.F37]+0.25*[.D38]+0.5*[.E38]+0.25*[.F38])/9" office:value-type="float" office:value="0" calcext:value-type="float">
            <text:p>0</text:p>
          </table:table-cell>
          <table:table-cell table:formula="of:=(0.25*[.E36]+0.5*[.F36]+0.25*[.G36]+0.5*[.E37]+[.F37]+0.5*[.G37]+0.25*[.E38]+0.5*[.F38]+0.25*[.G38])/9" office:value-type="float" office:value="0" calcext:value-type="float">
            <text:p>0</text:p>
          </table:table-cell>
          <table:table-cell table:formula="of:=(0.25*[.F36]+0.5*[.G36]+0.25*[.H36]+0.5*[.F37]+[.G37]+0.5*[.H37]+0.25*[.F38]+0.5*[.G38]+0.25*[.H38])/9" office:value-type="float" office:value="0" calcext:value-type="float">
            <text:p>0</text:p>
          </table:table-cell>
          <table:table-cell table:formula="of:=(0.25*[.G36]+0.5*[.H36]+0.25*[.H36]+0.5*[.G37]+[.H37]+0.5*[.H37]+0.25*[.G38]+0.5*[.H38]+0.25*[.H38])/9" office:value-type="float" office:value="0" calcext:value-type="float">
            <text:p>0</text:p>
          </table:table-cell>
          <table:table-cell/>
          <table:table-cell table:formula="of:=(0.25*[.J36]+0.5*[.J36]+0.25*[.K36]+0.5*[.J37]+[.J37]+0.5*[.K37]+0.25*[.J38]+0.5*[.J38]+0.25*[.K38])/9" office:value-type="float" office:value="0.00000535836762688615" calcext:value-type="float">
            <text:p>5.35836762688615E-06</text:p>
          </table:table-cell>
          <table:table-cell table:formula="of:=(0.25*[.J36]+0.5*[.K36]+0.25*[.L36]+0.5*[.J37]+[.K37]+0.5*[.L37]+0.25*[.J38]+0.5*[.K38]+0.25*[.L38])/9" office:value-type="float" office:value="0.0000166704770614236" calcext:value-type="float">
            <text:p>1.66704770614236E-05</text:p>
          </table:table-cell>
          <table:table-cell table:formula="of:=(0.25*[.K36]+0.5*[.L36]+0.25*[.M36]+0.5*[.K37]+[.L37]+0.5*[.M37]+0.25*[.K38]+0.5*[.L38]+0.25*[.M38])/9" office:value-type="float" office:value="0.0000333409541228471" calcext:value-type="float">
            <text:p>3.33409541228471E-05</text:p>
          </table:table-cell>
          <table:table-cell table:formula="of:=(0.25*[.L36]+0.5*[.M36]+0.25*[.N36]+0.5*[.L37]+[.M37]+0.5*[.N37]+0.25*[.L38]+0.5*[.M38]+0.25*[.N38])/9" office:value-type="float" office:value="0.0000416761926535589" calcext:value-type="float">
            <text:p>4.16761926535589E-05</text:p>
          </table:table-cell>
          <table:table-cell table:formula="of:=(0.25*[.M36]+0.5*[.N36]+0.25*[.O36]+0.5*[.M37]+[.N37]+0.5*[.O37]+0.25*[.M38]+0.5*[.N38]+0.25*[.O38])/9" office:value-type="float" office:value="0.0000333409541228471" calcext:value-type="float">
            <text:p>3.33409541228471E-05</text:p>
          </table:table-cell>
          <table:table-cell table:formula="of:=(0.25*[.N36]+0.5*[.O36]+0.25*[.P36]+0.5*[.N37]+[.O37]+0.5*[.P37]+0.25*[.N38]+0.5*[.O38]+0.25*[.P38])/9" office:value-type="float" office:value="0.0000166704770614236" calcext:value-type="float">
            <text:p>1.66704770614236E-05</text:p>
          </table:table-cell>
          <table:table-cell table:formula="of:=(0.25*[.O36]+0.5*[.P36]+0.25*[.P36]+0.5*[.O37]+[.P37]+0.5*[.P37]+0.25*[.O38]+0.5*[.P38]+0.25*[.P38])/9" office:value-type="float" office:value="0.00000535836762688615" calcext:value-type="float">
            <text:p>5.35836762688615E-06</text:p>
          </table:table-cell>
          <table:table-cell/>
          <table:table-cell table:formula="of:=(0.25*[.R36]+0.5*[.R36]+0.25*[.S36]+0.5*[.R37]+[.R37]+0.5*[.S37]+0.25*[.R38]+0.5*[.R38]+0.25*[.S38])/9" office:value-type="float" office:value="0.00000909599442835611" calcext:value-type="float">
            <text:p>9.09599442835611E-06</text:p>
          </table:table-cell>
          <table:table-cell table:formula="of:=(0.25*[.R36]+0.5*[.S36]+0.25*[.T36]+0.5*[.R37]+[.S37]+0.5*[.T37]+0.25*[.R38]+0.5*[.S38]+0.25*[.T38])/9" office:value-type="float" office:value="0.0000200111877423834" calcext:value-type="float">
            <text:p>2.00111877423834E-05</text:p>
          </table:table-cell>
          <table:table-cell table:formula="of:=(0.25*[.S36]+0.5*[.T36]+0.25*[.U36]+0.5*[.S37]+[.T37]+0.5*[.U37]+0.25*[.S38]+0.5*[.T38]+0.25*[.U38])/9" office:value-type="float" office:value="0.0000347301605446324" calcext:value-type="float">
            <text:p>3.47301605446324E-05</text:p>
          </table:table-cell>
          <table:table-cell table:formula="of:=(0.25*[.T36]+0.5*[.U36]+0.25*[.V36]+0.5*[.T37]+[.U37]+0.5*[.V37]+0.25*[.T38]+0.5*[.U38]+0.25*[.V38])/9" office:value-type="float" office:value="0.0000416761926535589" calcext:value-type="float">
            <text:p>4.16761926535589E-05</text:p>
          </table:table-cell>
          <table:table-cell table:formula="of:=(0.25*[.U36]+0.5*[.V36]+0.25*[.W36]+0.5*[.U37]+[.V37]+0.5*[.W37]+0.25*[.U38]+0.5*[.V38]+0.25*[.W38])/9" office:value-type="float" office:value="0.0000347301605446324" calcext:value-type="float">
            <text:p>3.47301605446324E-05</text:p>
          </table:table-cell>
          <table:table-cell table:formula="of:=(0.25*[.V36]+0.5*[.W36]+0.25*[.X36]+0.5*[.V37]+[.W37]+0.5*[.X37]+0.25*[.V38]+0.5*[.W38]+0.25*[.X38])/9" office:value-type="float" office:value="0.0000200111877423834" calcext:value-type="float">
            <text:p>2.00111877423834E-05</text:p>
          </table:table-cell>
          <table:table-cell table:formula="of:=(0.25*[.W36]+0.5*[.X36]+0.25*[.X36]+0.5*[.W37]+[.X37]+0.5*[.X37]+0.25*[.W38]+0.5*[.X38]+0.25*[.X38])/9" office:value-type="float" office:value="0.00000909599442835611" calcext:value-type="float">
            <text:p>9.09599442835611E-06</text:p>
          </table:table-cell>
          <table:table-cell/>
          <table:table-cell table:formula="of:=(0.25*[.Z36]+0.5*[.Z36]+0.25*[.AA36]+0.5*[.Z37]+[.Z37]+0.5*[.AA37]+0.25*[.Z38]+0.5*[.Z38]+0.25*[.AA38])/9" office:value-type="float" office:value="0.00000867151468836616" calcext:value-type="float">
            <text:p>8.67151468836616E-06</text:p>
          </table:table-cell>
          <table:table-cell table:formula="of:=(0.25*[.Z36]+0.5*[.AA36]+0.25*[.AB36]+0.5*[.Z37]+[.AA37]+0.5*[.AB37]+0.25*[.Z38]+0.5*[.AA38]+0.25*[.AB38])/9" office:value-type="float" office:value="0.0000153722305839218" calcext:value-type="float">
            <text:p>1.53722305839218E-05</text:p>
          </table:table-cell>
          <table:table-cell table:formula="of:=(0.25*[.AA36]+0.5*[.AB36]+0.25*[.AC36]+0.5*[.AA37]+[.AB37]+0.5*[.AC37]+0.25*[.AA38]+0.5*[.AB38]+0.25*[.AC38])/9" office:value-type="float" office:value="0.000024043745272288" calcext:value-type="float">
            <text:p>2.4043745272288E-05</text:p>
          </table:table-cell>
          <table:table-cell table:formula="of:=(0.25*[.AB36]+0.5*[.AC36]+0.25*[.AD36]+0.5*[.AB37]+[.AC37]+0.5*[.AD37]+0.25*[.AB38]+0.5*[.AC38]+0.25*[.AD38])/9" office:value-type="float" office:value="0.0000280156628393368" calcext:value-type="float">
            <text:p>2.80156628393368E-05</text:p>
          </table:table-cell>
          <table:table-cell table:formula="of:=(0.25*[.AC36]+0.5*[.AD36]+0.25*[.AE36]+0.5*[.AC37]+[.AD37]+0.5*[.AE37]+0.25*[.AC38]+0.5*[.AD38]+0.25*[.AE38])/9" office:value-type="float" office:value="0.000024043745272288" calcext:value-type="float">
            <text:p>2.4043745272288E-05</text:p>
          </table:table-cell>
          <table:table-cell table:formula="of:=(0.25*[.AD36]+0.5*[.AE36]+0.25*[.AF36]+0.5*[.AD37]+[.AE37]+0.5*[.AF37]+0.25*[.AD38]+0.5*[.AE38]+0.25*[.AF38])/9" office:value-type="float" office:value="0.0000153722305839218" calcext:value-type="float">
            <text:p>1.53722305839218E-05</text:p>
          </table:table-cell>
          <table:table-cell table:formula="of:=(0.25*[.AE36]+0.5*[.AF36]+0.25*[.AF36]+0.5*[.AE37]+[.AF37]+0.5*[.AF37]+0.25*[.AE38]+0.5*[.AF38]+0.25*[.AF38])/9" office:value-type="float" office:value="0.00000867151468836616" calcext:value-type="float">
            <text:p>8.67151468836616E-06</text:p>
          </table:table-cell>
          <table:table-cell/>
          <table:table-cell table:formula="of:=(0.25*[.AH36]+0.5*[.AH36]+0.25*[.AI36]+0.5*[.AH37]+[.AH37]+0.5*[.AI37]+0.25*[.AH38]+0.5*[.AH38]+0.25*[.AI38])/9" office:value-type="float" office:value="0.00000634039813646607" calcext:value-type="float">
            <text:p>6.34039813646607E-06</text:p>
          </table:table-cell>
          <table:table-cell table:formula="of:=(0.25*[.AH36]+0.5*[.AI36]+0.25*[.AJ36]+0.5*[.AH37]+[.AI37]+0.5*[.AJ37]+0.25*[.AH38]+0.5*[.AI38]+0.25*[.AJ38])/9" office:value-type="float" office:value="0.00000972194380924798" calcext:value-type="float">
            <text:p>9.72194380924798E-06</text:p>
          </table:table-cell>
          <table:table-cell table:formula="of:=(0.25*[.AI36]+0.5*[.AJ36]+0.25*[.AK36]+0.5*[.AI37]+[.AJ37]+0.5*[.AK37]+0.25*[.AI38]+0.5*[.AJ38]+0.25*[.AK38])/9" office:value-type="float" office:value="0.0000140139056247019" calcext:value-type="float">
            <text:p>1.40139056247019E-05</text:p>
          </table:table-cell>
          <table:table-cell table:formula="of:=(0.25*[.AJ36]+0.5*[.AK36]+0.25*[.AL36]+0.5*[.AJ37]+[.AK37]+0.5*[.AL37]+0.25*[.AJ38]+0.5*[.AK38]+0.25*[.AL38])/9" office:value-type="float" office:value="0.0000159508624180399" calcext:value-type="float">
            <text:p>1.59508624180399E-05</text:p>
          </table:table-cell>
          <table:table-cell table:formula="of:=(0.25*[.AK36]+0.5*[.AL36]+0.25*[.AM36]+0.5*[.AK37]+[.AL37]+0.5*[.AM37]+0.25*[.AK38]+0.5*[.AL38]+0.25*[.AM38])/9" office:value-type="float" office:value="0.0000140139056247019" calcext:value-type="float">
            <text:p>1.40139056247019E-05</text:p>
          </table:table-cell>
          <table:table-cell table:formula="of:=(0.25*[.AL36]+0.5*[.AM36]+0.25*[.AN36]+0.5*[.AL37]+[.AM37]+0.5*[.AN37]+0.25*[.AL38]+0.5*[.AM38]+0.25*[.AN38])/9" office:value-type="float" office:value="0.00000972194380924798" calcext:value-type="float">
            <text:p>9.72194380924798E-06</text:p>
          </table:table-cell>
          <table:table-cell table:formula="of:=(0.25*[.AM36]+0.5*[.AN36]+0.25*[.AN36]+0.5*[.AM37]+[.AN37]+0.5*[.AN37]+0.25*[.AM38]+0.5*[.AN38]+0.25*[.AN38])/9" office:value-type="float" office:value="0.00000634039813646607" calcext:value-type="float">
            <text:p>6.34039813646607E-06</text:p>
          </table:table-cell>
        </table:table-row>
        <table:table-row table:style-name="ro1">
          <table:table-cell/>
          <table:table-cell table:number-columns-repeated="7" office:value-type="float" office:value="0" calcext:value-type="float">
            <text:p>0</text:p>
          </table:table-cell>
          <table:table-cell/>
          <table:table-cell table:formula="of:=(0.25*[.B37]+0.5*[.B37]+0.25*[.C37]+0.5*[.B38]+[.B38]+0.5*[.C38]+0.25*[.B39]+0.5*[.B39]+0.25*[.C39])/9" office:value-type="float" office:value="0" calcext:value-type="float">
            <text:p>0</text:p>
          </table:table-cell>
          <table:table-cell table:formula="of:=(0.25*[.B37]+0.5*[.C37]+0.25*[.D37]+0.5*[.B38]+[.C38]+0.5*[.D38]+0.25*[.B39]+0.5*[.C39]+0.25*[.D39])/9" office:value-type="float" office:value="0" calcext:value-type="float">
            <text:p>0</text:p>
          </table:table-cell>
          <table:table-cell table:formula="of:=(0.25*[.C37]+0.5*[.D37]+0.25*[.E37]+0.5*[.C38]+[.D38]+0.5*[.E38]+0.25*[.C39]+0.5*[.D39]+0.25*[.E39])/9" office:value-type="float" office:value="0" calcext:value-type="float">
            <text:p>0</text:p>
          </table:table-cell>
          <table:table-cell table:formula="of:=(0.25*[.D37]+0.5*[.E37]+0.25*[.F37]+0.5*[.D38]+[.E38]+0.5*[.F38]+0.25*[.D39]+0.5*[.E39]+0.25*[.F39])/9" office:value-type="float" office:value="0" calcext:value-type="float">
            <text:p>0</text:p>
          </table:table-cell>
          <table:table-cell table:formula="of:=(0.25*[.E37]+0.5*[.F37]+0.25*[.G37]+0.5*[.E38]+[.F38]+0.5*[.G38]+0.25*[.E39]+0.5*[.F39]+0.25*[.G39])/9" office:value-type="float" office:value="0" calcext:value-type="float">
            <text:p>0</text:p>
          </table:table-cell>
          <table:table-cell table:formula="of:=(0.25*[.F37]+0.5*[.G37]+0.25*[.H37]+0.5*[.F38]+[.G38]+0.5*[.H38]+0.25*[.F39]+0.5*[.G39]+0.25*[.H39])/9" office:value-type="float" office:value="0" calcext:value-type="float">
            <text:p>0</text:p>
          </table:table-cell>
          <table:table-cell table:formula="of:=(0.25*[.G37]+0.5*[.H37]+0.25*[.H37]+0.5*[.G38]+[.H38]+0.5*[.H38]+0.25*[.G39]+0.5*[.H39]+0.25*[.H39])/9" office:value-type="float" office:value="0" calcext:value-type="float">
            <text:p>0</text:p>
          </table:table-cell>
          <table:table-cell/>
          <table:table-cell table:formula="of:=(0.25*[.J37]+0.5*[.J37]+0.25*[.K37]+0.5*[.J38]+[.J38]+0.5*[.K38]+0.25*[.J39]+0.5*[.J39]+0.25*[.K39])/9" office:value-type="float" office:value="0" calcext:value-type="float">
            <text:p>0</text:p>
          </table:table-cell>
          <table:table-cell table:formula="of:=(0.25*[.J37]+0.5*[.K37]+0.25*[.L37]+0.5*[.J38]+[.K38]+0.5*[.L38]+0.25*[.J39]+0.5*[.K39]+0.25*[.L39])/9" office:value-type="float" office:value="0" calcext:value-type="float">
            <text:p>0</text:p>
          </table:table-cell>
          <table:table-cell table:formula="of:=(0.25*[.K37]+0.5*[.L37]+0.25*[.M37]+0.5*[.K38]+[.L38]+0.5*[.M38]+0.25*[.K39]+0.5*[.L39]+0.25*[.M39])/9" office:value-type="float" office:value="0" calcext:value-type="float">
            <text:p>0</text:p>
          </table:table-cell>
          <table:table-cell table:formula="of:=(0.25*[.L37]+0.5*[.M37]+0.25*[.N37]+0.5*[.L38]+[.M38]+0.5*[.N38]+0.25*[.L39]+0.5*[.M39]+0.25*[.N39])/9" office:value-type="float" office:value="0" calcext:value-type="float">
            <text:p>0</text:p>
          </table:table-cell>
          <table:table-cell table:formula="of:=(0.25*[.M37]+0.5*[.N37]+0.25*[.O37]+0.5*[.M38]+[.N38]+0.5*[.O38]+0.25*[.M39]+0.5*[.N39]+0.25*[.O39])/9" office:value-type="float" office:value="0" calcext:value-type="float">
            <text:p>0</text:p>
          </table:table-cell>
          <table:table-cell table:formula="of:=(0.25*[.N37]+0.5*[.O37]+0.25*[.P37]+0.5*[.N38]+[.O38]+0.5*[.P38]+0.25*[.N39]+0.5*[.O39]+0.25*[.P39])/9" office:value-type="float" office:value="0" calcext:value-type="float">
            <text:p>0</text:p>
          </table:table-cell>
          <table:table-cell table:formula="of:=(0.25*[.O37]+0.5*[.P37]+0.25*[.P37]+0.5*[.O38]+[.P38]+0.5*[.P38]+0.25*[.O39]+0.5*[.P39]+0.25*[.P39])/9" office:value-type="float" office:value="0" calcext:value-type="float">
            <text:p>0</text:p>
          </table:table-cell>
          <table:table-cell/>
          <table:table-cell table:formula="of:=(0.25*[.R37]+0.5*[.R37]+0.25*[.S37]+0.5*[.R38]+[.R38]+0.5*[.S38]+0.25*[.R39]+0.5*[.R39]+0.25*[.S39])/9" office:value-type="float" office:value="0.00000090959944283561" calcext:value-type="float">
            <text:p>9.09599442835611E-07</text:p>
          </table:table-cell>
          <table:table-cell table:formula="of:=(0.25*[.R37]+0.5*[.S37]+0.25*[.T37]+0.5*[.R38]+[.S38]+0.5*[.T38]+0.25*[.R39]+0.5*[.S39]+0.25*[.T39])/9" office:value-type="float" office:value="0.00000200111877423834" calcext:value-type="float">
            <text:p>2.00111877423834E-06</text:p>
          </table:table-cell>
          <table:table-cell table:formula="of:=(0.25*[.S37]+0.5*[.T37]+0.25*[.U37]+0.5*[.S38]+[.T38]+0.5*[.U38]+0.25*[.S39]+0.5*[.T39]+0.25*[.U39])/9" office:value-type="float" office:value="0.00000347301605446324" calcext:value-type="float">
            <text:p>3.47301605446324E-06</text:p>
          </table:table-cell>
          <table:table-cell table:formula="of:=(0.25*[.T37]+0.5*[.U37]+0.25*[.V37]+0.5*[.T38]+[.U38]+0.5*[.V38]+0.25*[.T39]+0.5*[.U39]+0.25*[.V39])/9" office:value-type="float" office:value="0.00000416761926535589" calcext:value-type="float">
            <text:p>4.16761926535589E-06</text:p>
          </table:table-cell>
          <table:table-cell table:formula="of:=(0.25*[.U37]+0.5*[.V37]+0.25*[.W37]+0.5*[.U38]+[.V38]+0.5*[.W38]+0.25*[.U39]+0.5*[.V39]+0.25*[.W39])/9" office:value-type="float" office:value="0.00000347301605446324" calcext:value-type="float">
            <text:p>3.47301605446324E-06</text:p>
          </table:table-cell>
          <table:table-cell table:formula="of:=(0.25*[.V37]+0.5*[.W37]+0.25*[.X37]+0.5*[.V38]+[.W38]+0.5*[.X38]+0.25*[.V39]+0.5*[.W39]+0.25*[.X39])/9" office:value-type="float" office:value="0.00000200111877423834" calcext:value-type="float">
            <text:p>2.00111877423834E-06</text:p>
          </table:table-cell>
          <table:table-cell table:formula="of:=(0.25*[.W37]+0.5*[.X37]+0.25*[.X37]+0.5*[.W38]+[.X38]+0.5*[.X38]+0.25*[.W39]+0.5*[.X39]+0.25*[.X39])/9" office:value-type="float" office:value="0.00000090959944283561" calcext:value-type="float">
            <text:p>9.09599442835611E-07</text:p>
          </table:table-cell>
          <table:table-cell/>
          <table:table-cell table:formula="of:=(0.25*[.Z37]+0.5*[.Z37]+0.25*[.AA37]+0.5*[.Z38]+[.Z38]+0.5*[.AA38]+0.25*[.Z39]+0.5*[.Z39]+0.25*[.AA39])/9" office:value-type="float" office:value="0.00000157663903424839" calcext:value-type="float">
            <text:p>1.57663903424839E-06</text:p>
          </table:table-cell>
          <table:table-cell table:formula="of:=(0.25*[.Z37]+0.5*[.AA37]+0.25*[.AB37]+0.5*[.Z38]+[.AA38]+0.5*[.AB38]+0.25*[.Z39]+0.5*[.AA39]+0.25*[.AB39])/9" office:value-type="float" office:value="0.00000279495101525851" calcext:value-type="float">
            <text:p>2.79495101525851E-06</text:p>
          </table:table-cell>
          <table:table-cell table:formula="of:=(0.25*[.AA37]+0.5*[.AB37]+0.25*[.AC37]+0.5*[.AA38]+[.AB38]+0.5*[.AC38]+0.25*[.AA39]+0.5*[.AB39]+0.25*[.AC39])/9" office:value-type="float" office:value="0.00000437159004950691" calcext:value-type="float">
            <text:p>4.37159004950691E-06</text:p>
          </table:table-cell>
          <table:table-cell table:formula="of:=(0.25*[.AB37]+0.5*[.AC37]+0.25*[.AD37]+0.5*[.AB38]+[.AC38]+0.5*[.AD38]+0.25*[.AB39]+0.5*[.AC39]+0.25*[.AD39])/9" office:value-type="float" office:value="0.00000509375687987942" calcext:value-type="float">
            <text:p>5.09375687987942E-06</text:p>
          </table:table-cell>
          <table:table-cell table:formula="of:=(0.25*[.AC37]+0.5*[.AD37]+0.25*[.AE37]+0.5*[.AC38]+[.AD38]+0.5*[.AE38]+0.25*[.AC39]+0.5*[.AD39]+0.25*[.AE39])/9" office:value-type="float" office:value="0.00000437159004950691" calcext:value-type="float">
            <text:p>4.37159004950691E-06</text:p>
          </table:table-cell>
          <table:table-cell table:formula="of:=(0.25*[.AD37]+0.5*[.AE37]+0.25*[.AF37]+0.5*[.AD38]+[.AE38]+0.5*[.AF38]+0.25*[.AD39]+0.5*[.AE39]+0.25*[.AF39])/9" office:value-type="float" office:value="0.00000279495101525851" calcext:value-type="float">
            <text:p>2.79495101525851E-06</text:p>
          </table:table-cell>
          <table:table-cell table:formula="of:=(0.25*[.AE37]+0.5*[.AF37]+0.25*[.AF37]+0.5*[.AE38]+[.AF38]+0.5*[.AF38]+0.25*[.AE39]+0.5*[.AF39]+0.25*[.AF39])/9" office:value-type="float" office:value="0.00000157663903424839" calcext:value-type="float">
            <text:p>1.57663903424839E-06</text:p>
          </table:table-cell>
          <table:table-cell/>
          <table:table-cell table:formula="of:=(0.25*[.AH37]+0.5*[.AH37]+0.25*[.AI37]+0.5*[.AH38]+[.AH38]+0.5*[.AI38]+0.25*[.AH39]+0.5*[.AH39]+0.25*[.AI39])/9" office:value-type="float" office:value="0.00000158509953411652" calcext:value-type="float">
            <text:p>1.58509953411652E-06</text:p>
          </table:table-cell>
          <table:table-cell table:formula="of:=(0.25*[.AH37]+0.5*[.AI37]+0.25*[.AJ37]+0.5*[.AH38]+[.AI38]+0.5*[.AJ38]+0.25*[.AH39]+0.5*[.AI39]+0.25*[.AJ39])/9" office:value-type="float" office:value="0.00000243048595231199" calcext:value-type="float">
            <text:p>2.43048595231199E-06</text:p>
          </table:table-cell>
          <table:table-cell table:formula="of:=(0.25*[.AI37]+0.5*[.AJ37]+0.25*[.AK37]+0.5*[.AI38]+[.AJ38]+0.5*[.AK38]+0.25*[.AI39]+0.5*[.AJ39]+0.25*[.AK39])/9" office:value-type="float" office:value="0.00000350347640617548" calcext:value-type="float">
            <text:p>3.50347640617548E-06</text:p>
          </table:table-cell>
          <table:table-cell table:formula="of:=(0.25*[.AJ37]+0.5*[.AK37]+0.25*[.AL37]+0.5*[.AJ38]+[.AK38]+0.5*[.AL38]+0.25*[.AJ39]+0.5*[.AK39]+0.25*[.AL39])/9" office:value-type="float" office:value="0.00000398771560450998" calcext:value-type="float">
            <text:p>3.98771560450998E-06</text:p>
          </table:table-cell>
          <table:table-cell table:formula="of:=(0.25*[.AK37]+0.5*[.AL37]+0.25*[.AM37]+0.5*[.AK38]+[.AL38]+0.5*[.AM38]+0.25*[.AK39]+0.5*[.AL39]+0.25*[.AM39])/9" office:value-type="float" office:value="0.00000350347640617548" calcext:value-type="float">
            <text:p>3.50347640617548E-06</text:p>
          </table:table-cell>
          <table:table-cell table:formula="of:=(0.25*[.AL37]+0.5*[.AM37]+0.25*[.AN37]+0.5*[.AL38]+[.AM38]+0.5*[.AN38]+0.25*[.AL39]+0.5*[.AM39]+0.25*[.AN39])/9" office:value-type="float" office:value="0.00000243048595231199" calcext:value-type="float">
            <text:p>2.43048595231199E-06</text:p>
          </table:table-cell>
          <table:table-cell table:formula="of:=(0.25*[.AM37]+0.5*[.AN37]+0.25*[.AN37]+0.5*[.AM38]+[.AN38]+0.5*[.AN38]+0.25*[.AM39]+0.5*[.AN39]+0.25*[.AN39])/9" office:value-type="float" office:value="0.00000158509953411652" calcext:value-type="float">
            <text:p>1.58509953411652E-06</text:p>
          </table:table-cell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table:style-name="ce3" table:formula="of:=(0.25*[.B38]+0.5*[.B38]+0.25*[.C38]+0.5*[.B39]+[.B39]+0.5*[.C39]+0.25*[.B39]+0.5*[.B39]+0.25*[.C39])/9" office:value-type="float" office:value="0" calcext:value-type="float">
            <text:p>0</text:p>
          </table:table-cell>
          <table:table-cell table:style-name="ce5" table:formula="of:=(0.25*[.B38]+0.5*[.C38]+0.25*[.D38]+0.5*[.B39]+[.C39]+0.5*[.D39]+0.25*[.B39]+0.5*[.C39]+0.25*[.D39])/9" office:value-type="float" office:value="0" calcext:value-type="float">
            <text:p>0</text:p>
          </table:table-cell>
          <table:table-cell table:style-name="ce5" table:formula="of:=(0.25*[.C38]+0.5*[.D38]+0.25*[.E38]+0.5*[.C39]+[.D39]+0.5*[.E39]+0.25*[.C39]+0.5*[.D39]+0.25*[.E39])/9" office:value-type="float" office:value="0" calcext:value-type="float">
            <text:p>0</text:p>
          </table:table-cell>
          <table:table-cell table:style-name="ce5" table:formula="of:=(0.25*[.D38]+0.5*[.E38]+0.25*[.F38]+0.5*[.D39]+[.E39]+0.5*[.F39]+0.25*[.D39]+0.5*[.E39]+0.25*[.F39])/9" office:value-type="float" office:value="0" calcext:value-type="float">
            <text:p>0</text:p>
          </table:table-cell>
          <table:table-cell table:style-name="ce5" table:formula="of:=(0.25*[.E38]+0.5*[.F38]+0.25*[.G38]+0.5*[.E39]+[.F39]+0.5*[.G39]+0.25*[.E39]+0.5*[.F39]+0.25*[.G39])/9" office:value-type="float" office:value="0" calcext:value-type="float">
            <text:p>0</text:p>
          </table:table-cell>
          <table:table-cell table:style-name="ce5" table:formula="of:=(0.25*[.F38]+0.5*[.G38]+0.25*[.H38]+0.5*[.F39]+[.G39]+0.5*[.H39]+0.25*[.F39]+0.5*[.G39]+0.25*[.H39])/9" office:value-type="float" office:value="0" calcext:value-type="float">
            <text:p>0</text:p>
          </table:table-cell>
          <table:table-cell table:style-name="ce8" table:formula="of:=(0.25*[.G38]+0.5*[.H38]+0.25*[.H38]+0.5*[.G39]+[.H39]+0.5*[.H39]+0.25*[.G39]+0.5*[.H39]+0.25*[.H39])/9" office:value-type="float" office:value="0" calcext:value-type="float">
            <text:p>0</text:p>
          </table:table-cell>
          <table:table-cell/>
          <table:table-cell table:style-name="ce3" table:formula="of:=(0.25*[.J38]+0.5*[.J38]+0.25*[.K38]+0.5*[.J39]+[.J39]+0.5*[.K39]+0.25*[.J39]+0.5*[.J39]+0.25*[.K39])/9" office:value-type="float" office:value="0" calcext:value-type="float">
            <text:p>0</text:p>
          </table:table-cell>
          <table:table-cell table:style-name="ce5" table:formula="of:=(0.25*[.J38]+0.5*[.K38]+0.25*[.L38]+0.5*[.J39]+[.K39]+0.5*[.L39]+0.25*[.J39]+0.5*[.K39]+0.25*[.L39])/9" office:value-type="float" office:value="0" calcext:value-type="float">
            <text:p>0</text:p>
          </table:table-cell>
          <table:table-cell table:style-name="ce5" table:formula="of:=(0.25*[.K38]+0.5*[.L38]+0.25*[.M38]+0.5*[.K39]+[.L39]+0.5*[.M39]+0.25*[.K39]+0.5*[.L39]+0.25*[.M39])/9" office:value-type="float" office:value="0" calcext:value-type="float">
            <text:p>0</text:p>
          </table:table-cell>
          <table:table-cell table:style-name="ce5" table:formula="of:=(0.25*[.L38]+0.5*[.M38]+0.25*[.N38]+0.5*[.L39]+[.M39]+0.5*[.N39]+0.25*[.L39]+0.5*[.M39]+0.25*[.N39])/9" office:value-type="float" office:value="0" calcext:value-type="float">
            <text:p>0</text:p>
          </table:table-cell>
          <table:table-cell table:style-name="ce5" table:formula="of:=(0.25*[.M38]+0.5*[.N38]+0.25*[.O38]+0.5*[.M39]+[.N39]+0.5*[.O39]+0.25*[.M39]+0.5*[.N39]+0.25*[.O39])/9" office:value-type="float" office:value="0" calcext:value-type="float">
            <text:p>0</text:p>
          </table:table-cell>
          <table:table-cell table:style-name="ce5" table:formula="of:=(0.25*[.N38]+0.5*[.O38]+0.25*[.P38]+0.5*[.N39]+[.O39]+0.5*[.P39]+0.25*[.N39]+0.5*[.O39]+0.25*[.P39])/9" office:value-type="float" office:value="0" calcext:value-type="float">
            <text:p>0</text:p>
          </table:table-cell>
          <table:table-cell table:style-name="ce8" table:formula="of:=(0.25*[.O38]+0.5*[.P38]+0.25*[.P38]+0.5*[.O39]+[.P39]+0.5*[.P39]+0.25*[.O39]+0.5*[.P39]+0.25*[.P39])/9" office:value-type="float" office:value="0" calcext:value-type="float">
            <text:p>0</text:p>
          </table:table-cell>
          <table:table-cell/>
          <table:table-cell table:style-name="ce3" table:formula="of:=(0.25*[.R38]+0.5*[.R38]+0.25*[.S38]+0.5*[.R39]+[.R39]+0.5*[.S39]+0.25*[.R39]+0.5*[.R39]+0.25*[.S39])/9" office:value-type="float" office:value="0" calcext:value-type="float">
            <text:p>0</text:p>
          </table:table-cell>
          <table:table-cell table:style-name="ce5" table:formula="of:=(0.25*[.R38]+0.5*[.S38]+0.25*[.T38]+0.5*[.R39]+[.S39]+0.5*[.T39]+0.25*[.R39]+0.5*[.S39]+0.25*[.T39])/9" office:value-type="float" office:value="0" calcext:value-type="float">
            <text:p>0</text:p>
          </table:table-cell>
          <table:table-cell table:style-name="ce5" table:formula="of:=(0.25*[.S38]+0.5*[.T38]+0.25*[.U38]+0.5*[.S39]+[.T39]+0.5*[.U39]+0.25*[.S39]+0.5*[.T39]+0.25*[.U39])/9" office:value-type="float" office:value="0" calcext:value-type="float">
            <text:p>0</text:p>
          </table:table-cell>
          <table:table-cell table:style-name="ce5" table:formula="of:=(0.25*[.T38]+0.5*[.U38]+0.25*[.V38]+0.5*[.T39]+[.U39]+0.5*[.V39]+0.25*[.T39]+0.5*[.U39]+0.25*[.V39])/9" office:value-type="float" office:value="0" calcext:value-type="float">
            <text:p>0</text:p>
          </table:table-cell>
          <table:table-cell table:style-name="ce5" table:formula="of:=(0.25*[.U38]+0.5*[.V38]+0.25*[.W38]+0.5*[.U39]+[.V39]+0.5*[.W39]+0.25*[.U39]+0.5*[.V39]+0.25*[.W39])/9" office:value-type="float" office:value="0" calcext:value-type="float">
            <text:p>0</text:p>
          </table:table-cell>
          <table:table-cell table:style-name="ce5" table:formula="of:=(0.25*[.V38]+0.5*[.W38]+0.25*[.X38]+0.5*[.V39]+[.W39]+0.5*[.X39]+0.25*[.V39]+0.5*[.W39]+0.25*[.X39])/9" office:value-type="float" office:value="0" calcext:value-type="float">
            <text:p>0</text:p>
          </table:table-cell>
          <table:table-cell table:style-name="ce8" table:formula="of:=(0.25*[.W38]+0.5*[.X38]+0.25*[.X38]+0.5*[.W39]+[.X39]+0.5*[.X39]+0.25*[.W39]+0.5*[.X39]+0.25*[.X39])/9" office:value-type="float" office:value="0" calcext:value-type="float">
            <text:p>0</text:p>
          </table:table-cell>
          <table:table-cell/>
          <table:table-cell table:style-name="ce3" table:formula="of:=(0.25*[.Z38]+0.5*[.Z38]+0.25*[.AA38]+0.5*[.Z39]+[.Z39]+0.5*[.AA39]+0.25*[.Z39]+0.5*[.Z39]+0.25*[.AA39])/9" office:value-type="float" office:value="0.00000013138658618737" calcext:value-type="float">
            <text:p>1.31386586187366E-07</text:p>
          </table:table-cell>
          <table:table-cell table:style-name="ce5" table:formula="of:=(0.25*[.Z38]+0.5*[.AA38]+0.25*[.AB38]+0.5*[.Z39]+[.AA39]+0.5*[.AB39]+0.25*[.Z39]+0.5*[.AA39]+0.25*[.AB39])/9" office:value-type="float" office:value="0.00000023291258460488" calcext:value-type="float">
            <text:p>2.32912584604876E-07</text:p>
          </table:table-cell>
          <table:table-cell table:style-name="ce5" table:formula="of:=(0.25*[.AA38]+0.5*[.AB38]+0.25*[.AC38]+0.5*[.AA39]+[.AB39]+0.5*[.AC39]+0.25*[.AA39]+0.5*[.AB39]+0.25*[.AC39])/9" office:value-type="float" office:value="0.00000036429917079224" calcext:value-type="float">
            <text:p>3.64299170792242E-07</text:p>
          </table:table-cell>
          <table:table-cell table:style-name="ce5" table:formula="of:=(0.25*[.AB38]+0.5*[.AC38]+0.25*[.AD38]+0.5*[.AB39]+[.AC39]+0.5*[.AD39]+0.25*[.AB39]+0.5*[.AC39]+0.25*[.AD39])/9" office:value-type="float" office:value="0.00000042447973998995" calcext:value-type="float">
            <text:p>4.24479739989952E-07</text:p>
          </table:table-cell>
          <table:table-cell table:style-name="ce5" table:formula="of:=(0.25*[.AC38]+0.5*[.AD38]+0.25*[.AE38]+0.5*[.AC39]+[.AD39]+0.5*[.AE39]+0.25*[.AC39]+0.5*[.AD39]+0.25*[.AE39])/9" office:value-type="float" office:value="0.00000036429917079224" calcext:value-type="float">
            <text:p>3.64299170792242E-07</text:p>
          </table:table-cell>
          <table:table-cell table:style-name="ce5" table:formula="of:=(0.25*[.AD38]+0.5*[.AE38]+0.25*[.AF38]+0.5*[.AD39]+[.AE39]+0.5*[.AF39]+0.25*[.AD39]+0.5*[.AE39]+0.25*[.AF39])/9" office:value-type="float" office:value="0.00000023291258460488" calcext:value-type="float">
            <text:p>2.32912584604876E-07</text:p>
          </table:table-cell>
          <table:table-cell table:style-name="ce8" table:formula="of:=(0.25*[.AE38]+0.5*[.AF38]+0.25*[.AF38]+0.5*[.AE39]+[.AF39]+0.5*[.AF39]+0.25*[.AE39]+0.5*[.AF39]+0.25*[.AF39])/9" office:value-type="float" office:value="0.00000013138658618737" calcext:value-type="float">
            <text:p>1.31386586187366E-07</text:p>
          </table:table-cell>
          <table:table-cell/>
          <table:table-cell table:style-name="ce3" table:formula="of:=(0.25*[.AH38]+0.5*[.AH38]+0.25*[.AI38]+0.5*[.AH39]+[.AH39]+0.5*[.AI39]+0.25*[.AH39]+0.5*[.AH39]+0.25*[.AI39])/9" office:value-type="float" office:value="0.00000026128014298624" calcext:value-type="float">
            <text:p>2.61280142986239E-07</text:p>
          </table:table-cell>
          <table:table-cell table:style-name="ce5" table:formula="of:=(0.25*[.AH38]+0.5*[.AI38]+0.25*[.AJ38]+0.5*[.AH39]+[.AI39]+0.5*[.AJ39]+0.25*[.AH39]+0.5*[.AI39]+0.25*[.AJ39])/9" office:value-type="float" office:value="0.0000004006295525789" calcext:value-type="float">
            <text:p>4.006295525789E-07</text:p>
          </table:table-cell>
          <table:table-cell table:style-name="ce5" table:formula="of:=(0.25*[.AI38]+0.5*[.AJ38]+0.25*[.AK38]+0.5*[.AI39]+[.AJ39]+0.5*[.AK39]+0.25*[.AI39]+0.5*[.AJ39]+0.25*[.AK39])/9" office:value-type="float" office:value="0.00000057749611090805" calcext:value-type="float">
            <text:p>5.77496110908047E-07</text:p>
          </table:table-cell>
          <table:table-cell table:style-name="ce5" table:formula="of:=(0.25*[.AJ38]+0.5*[.AK38]+0.25*[.AL38]+0.5*[.AJ39]+[.AK39]+0.5*[.AL39]+0.25*[.AJ39]+0.5*[.AK39]+0.25*[.AL39])/9" office:value-type="float" office:value="0.00000065731575898516" calcext:value-type="float">
            <text:p>6.57315758985162E-07</text:p>
          </table:table-cell>
          <table:table-cell table:style-name="ce5" table:formula="of:=(0.25*[.AK38]+0.5*[.AL38]+0.25*[.AM38]+0.5*[.AK39]+[.AL39]+0.5*[.AM39]+0.25*[.AK39]+0.5*[.AL39]+0.25*[.AM39])/9" office:value-type="float" office:value="0.00000057749611090805" calcext:value-type="float">
            <text:p>5.77496110908047E-07</text:p>
          </table:table-cell>
          <table:table-cell table:style-name="ce5" table:formula="of:=(0.25*[.AL38]+0.5*[.AM38]+0.25*[.AN38]+0.5*[.AL39]+[.AM39]+0.5*[.AN39]+0.25*[.AL39]+0.5*[.AM39]+0.25*[.AN39])/9" office:value-type="float" office:value="0.0000004006295525789" calcext:value-type="float">
            <text:p>4.006295525789E-07</text:p>
          </table:table-cell>
          <table:table-cell table:style-name="ce8" table:formula="of:=(0.25*[.AM38]+0.5*[.AN38]+0.25*[.AN38]+0.5*[.AM39]+[.AN39]+0.5*[.AN39]+0.25*[.AM39]+0.5*[.AN39]+0.25*[.AN39])/9" office:value-type="float" office:value="0.00000026128014298624" calcext:value-type="float">
            <text:p>2.61280142986239E-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5T16:47:53.595359824</meta:creation-date>
    <dc:date>2024-03-15T17:08:19.288407372</dc:date>
    <meta:editing-duration>PT20M21S</meta:editing-duration>
    <meta:editing-cycles>9</meta:editing-cycles>
    <meta:generator>LibreOffice/7.3.7.2$Linux_X86_64 LibreOffice_project/30$Build-2</meta:generator>
    <meta:document-statistic meta:table-count="1" meta:cell-count="1512" meta:object-count="0"/>
  </office:meta>
</office:document-meta>
</file>